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972in"/>
    </style:style>
    <style:style style:name="co2" style:family="table-column">
      <style:table-column-properties fo:break-before="auto" style:column-width="1.1772in"/>
    </style:style>
    <style:style style:name="co3" style:family="table-column">
      <style:table-column-properties fo:break-before="auto" style:column-width="15.0098in"/>
    </style:style>
    <style:style style:name="co4" style:family="table-column">
      <style:table-column-properties fo:break-before="auto" style:column-width="0.6374in"/>
    </style:style>
    <style:style style:name="co5" style:family="table-column">
      <style:table-column-properties fo:break-before="auto" style:column-width="1.9752in"/>
    </style:style>
    <style:style style:name="co6" style:family="table-column">
      <style:table-column-properties fo:break-before="auto" style:column-width="0.6173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8457in"/>
    </style:style>
    <style:style style:name="co9" style:family="table-column">
      <style:table-column-properties fo:break-before="auto" style:column-width="2.1047in"/>
    </style:style>
    <style:style style:name="co10" style:family="table-column">
      <style:table-column-properties fo:break-before="auto" style:column-width="1.1665in"/>
    </style:style>
    <style:style style:name="co11" style:family="table-column">
      <style:table-column-properties fo:break-before="auto" style:column-width="8.3783in"/>
    </style:style>
    <style:style style:name="co12" style:family="table-column">
      <style:table-column-properties fo:break-before="auto" style:column-width="0.648in"/>
    </style:style>
    <style:style style:name="co13" style:family="table-column">
      <style:table-column-properties fo:break-before="auto" style:column-width="0.628in"/>
    </style:style>
    <style:style style:name="co14" style:family="table-column">
      <style:table-column-properties fo:break-before="auto" style:column-width="2.4in"/>
    </style:style>
    <style:style style:name="co15" style:family="table-column">
      <style:table-column-properties fo:break-before="auto" style:column-width="0.5965in"/>
    </style:style>
    <style:style style:name="co16" style:family="table-column">
      <style:table-column-properties fo:break-before="auto" style:column-width="1.2283in"/>
    </style:style>
    <style:style style:name="co17" style:family="table-column">
      <style:table-column-properties fo:break-before="auto" style:column-width="1.1563in"/>
    </style:style>
    <style:style style:name="co18" style:family="table-column">
      <style:table-column-properties fo:break-before="auto" style:column-width="1.2134in"/>
    </style:style>
    <style:style style:name="co19" style:family="table-column">
      <style:table-column-properties fo:break-before="auto" style:column-width="1.0173in"/>
    </style:style>
    <style:style style:name="co20" style:family="table-column">
      <style:table-column-properties fo:break-before="auto" style:column-width="1.1618in"/>
    </style:style>
    <style:style style:name="co21" style:family="table-column">
      <style:table-column-properties fo:break-before="auto" style:column-width="1.1874in"/>
    </style:style>
    <style:style style:name="co22" style:family="table-column">
      <style:table-column-properties fo:break-before="auto" style:column-width="1.1819in"/>
    </style:style>
    <style:style style:name="co23" style:family="table-column">
      <style:table-column-properties fo:break-before="auto" style:column-width="1.1409in"/>
    </style:style>
    <style:style style:name="co24" style:family="table-column">
      <style:table-column-properties fo:break-before="auto" style:column-width="1.1516in"/>
    </style:style>
    <style:style style:name="co25" style:family="table-column">
      <style:table-column-properties fo:break-before="auto" style:column-width="0.6583in"/>
    </style:style>
    <style:style style:name="co26" style:family="table-column">
      <style:table-column-properties fo:break-before="auto" style:column-width="15.0764in"/>
    </style:style>
    <style:style style:name="ro1" style:family="table-row">
      <style:table-row-properties style:row-height="0.3728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style:font-name-asian="DejaVu LGC Sans" style:font-name-complex="Lohit Hindi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IceSimSL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4" table:number-rows-spanned="1">
            <text:p>Performance counter stats for ./env-shell.sh python ../skripts/sim_slowmp_SL6.py':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ce2" office:value-type="string">
            <text:p>RAW CODE</text:p>
          </table:table-cell>
          <table:table-cell table:style-name="ce2" office:value-type="string">
            <text:p>DESCRIPTION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0</text:p>
          </table:table-cell>
          <table:table-cell office:value-type="string">
            <text:p><text:s/>PERF_COUNT_HW_CPU_CYCLES, PERF_COUNT_SW_CPU_CLOCK, <text:s/>L1 data cache, <text:s/>Cycles GQ read tracker is full.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1</text:p>
          </table:table-cell>
          <table:table-cell office:value-type="string">
            <text:p><text:s/>PERF_COUNT_HW_INSTRUCTIONS, <text:s/>PERF_COUNT_SW_TASK_CLOCK, L1 instruction cache, <text:s/>Cycles GQ read tracker is busy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10</text:p>
          </table:table-cell>
          <table:table-cell office:value-type="string">
            <text:p><text:s/>SSE/MMX micro-ops</text:p>
          </table:table-cell>
          <table:table-cell table:number-columns-repeated="4"/>
        </table:table-row>
        <table:table-row table:style-name="ro2">
          <table:table-cell office:value-type="float" office:value="7402773679">
            <text:p>7402773679</text:p>
          </table:table-cell>
          <table:table-cell office:value-type="string">
            <text:p>0x107</text:p>
          </table:table-cell>
          <table:table-cell office:value-type="string">
            <text:p><text:s/>False dependencies due to partial address aliasing</text:p>
          </table:table-cell>
          <table:table-cell table:number-columns-repeated="4"/>
        </table:table-row>
        <table:table-row table:style-name="ro2">
          <table:table-cell office:value-type="float" office:value="5819359282509">
            <text:p>5819359282509</text:p>
          </table:table-cell>
          <table:table-cell office:value-type="string">
            <text:p>0x117</text:p>
          </table:table-cell>
          <table:table-cell office:value-type="string">
            <text:p><text:s/>Instructions written to instruction queue.</text:p>
          </table:table-cell>
          <table:table-cell table:number-columns-repeated="4"/>
        </table:table-row>
        <table:table-row table:style-name="ro2">
          <table:table-cell office:value-type="float" office:value="271417448743">
            <text:p>271417448743</text:p>
          </table:table-cell>
          <table:table-cell office:value-type="string">
            <text:p>0x119</text:p>
          </table:table-cell>
          <table:table-cell office:value-type="string">
            <text:p><text:s/>Two Uop instructions decoded</text:p>
          </table:table-cell>
          <table:table-cell table:number-columns-repeated="4"/>
        </table:table-row>
        <table:table-row table:style-name="ro2">
          <table:table-cell office:value-type="float" office:value="2103880808888">
            <text:p>2103880808888</text:p>
          </table:table-cell>
          <table:table-cell office:value-type="string">
            <text:p>0x11e</text:p>
          </table:table-cell>
          <table:table-cell office:value-type="string">
            <text:p><text:s/>Cycles instructions are written to the instruction queue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12</text:p>
          </table:table-cell>
          <table:table-cell office:value-type="string">
            <text:p><text:s/>128 bit SIMD operations</text:p>
          </table:table-cell>
          <table:table-cell table:number-columns-repeated="4"/>
        </table:table-row>
        <table:table-row table:style-name="ro2">
          <table:table-cell office:value-type="float" office:value="6513635">
            <text:p>6513635</text:p>
          </table:table-cell>
          <table:table-cell office:value-type="string">
            <text:p>0x120</text:p>
          </table:table-cell>
          <table:table-cell office:value-type="string">
            <text:p><text:s/>Number of loops that cannot stream from the instruction queue.</text:p>
          </table:table-cell>
          <table:table-cell table:number-columns-repeated="4"/>
        </table:table-row>
        <table:table-row table:style-name="ro2">
          <table:table-cell office:value-type="float" office:value="54528188918">
            <text:p>54528188918</text:p>
          </table:table-cell>
          <table:table-cell office:value-type="string">
            <text:p>0x126</text:p>
          </table:table-cell>
          <table:table-cell office:value-type="string">
            <text:p><text:s/>Number of requests to QMC that bypass QHL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13</text:p>
          </table:table-cell>
          <table:table-cell office:value-type="string">
            <text:p><text:s/>Loads dispatched</text:p>
          </table:table-cell>
          <table:table-cell table:number-columns-repeated="4"/>
        </table:table-row>
        <table:table-row table:style-name="ro2">
          <table:table-cell office:value-type="float" office:value="425627038794">
            <text:p>425627038794</text:p>
          </table:table-cell>
          <table:table-cell office:value-type="string">
            <text:p>0x13c</text:p>
          </table:table-cell>
          <table:table-cell office:value-type="string">
            <text:p><text:s/>Unhalted reference cycle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14</text:p>
          </table:table-cell>
          <table:table-cell office:value-type="string">
            <text:p><text:s/>Counts arithmetic multiply and divide operations</text:p>
          </table:table-cell>
          <table:table-cell table:number-columns-repeated="4"/>
        </table:table-row>
        <table:table-row table:style-name="ro2">
          <table:table-cell office:value-type="float" office:value="63850243">
            <text:p>63850243</text:p>
          </table:table-cell>
          <table:table-cell office:value-type="string">
            <text:p>0x14c</text:p>
          </table:table-cell>
          <table:table-cell office:value-type="string">
            <text:p><text:s/>Load operations conflicting with software prefetches</text:p>
          </table:table-cell>
          <table:table-cell table:number-columns-repeated="4"/>
        </table:table-row>
        <table:table-row table:style-name="ro2">
          <table:table-cell office:value-type="float" office:value="7758193">
            <text:p>7758193</text:p>
          </table:table-cell>
          <table:table-cell office:value-type="string">
            <text:p>0x152</text:p>
          </table:table-cell>
          <table:table-cell office:value-type="string">
            <text:p><text:s/>L1D cacheable load lock speculated or retired accepted into the fill buffer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167</text:p>
          </table:table-cell>
          <table:table-cell office:value-type="string">
            <text:p><text:s/>uncore cycles DRAM was throttled due to its temperature being above thermal throttling threshold</text:p>
          </table:table-cell>
          <table:table-cell table:number-columns-repeated="4"/>
        </table:table-row>
        <table:table-row table:style-name="ro2">
          <table:table-cell office:value-type="float" office:value="16111367">
            <text:p>16111367</text:p>
          </table:table-cell>
          <table:table-cell office:value-type="string">
            <text:p>0x16c</text:p>
          </table:table-cell>
          <table:table-cell office:value-type="string">
            <text:p><text:s/>I/O transaction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18</text:p>
          </table:table-cell>
          <table:table-cell office:value-type="string">
            <text:p><text:s/>Instructions decoded</text:p>
          </table:table-cell>
          <table:table-cell table:number-columns-repeated="4"/>
        </table:table-row>
        <table:table-row table:style-name="ro2">
          <table:table-cell office:value-type="float" office:value="77874605155">
            <text:p>77874605155</text:p>
          </table:table-cell>
          <table:table-cell office:value-type="string">
            <text:p>0x182</text:p>
          </table:table-cell>
          <table:table-cell office:value-type="string">
            <text:p><text:s/>Number of system ssertions of PROCHOT indicating the entire processor has exceeded the thermal limit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186</text:p>
          </table:table-cell>
          <table:table-cell office:value-type="string">
            <text:p><text:s/>uncore cycles where at least one core is unhalted and all L3 ways are disabled</text:p>
          </table:table-cell>
          <table:table-cell table:number-columns-repeated="4"/>
        </table:table-row>
        <table:table-row table:style-name="ro2">
          <table:table-cell office:value-type="float" office:value="634940477847">
            <text:p>634940477847</text:p>
          </table:table-cell>
          <table:table-cell office:value-type="string">
            <text:p>0x1a6</text:p>
          </table:table-cell>
          <table:table-cell office:value-type="string">
            <text:p><text:s/>Count the number of instructions decoded that are macros-fused but not necessarily executed or retired</text:p>
          </table:table-cell>
          <table:table-cell table:number-columns-repeated="4"/>
        </table:table-row>
        <table:table-row table:style-name="ro2">
          <table:table-cell office:value-type="float" office:value="152785306">
            <text:p>152785306</text:p>
          </table:table-cell>
          <table:table-cell office:value-type="string">
            <text:p>0x1a7</text:p>
          </table:table-cell>
          <table:table-cell office:value-type="string">
            <text:p><text:s/>BACLEAR forced by Instruction queue</text:p>
          </table:table-cell>
          <table:table-cell table:number-columns-repeated="4"/>
        </table:table-row>
        <table:table-row table:style-name="ro2">
          <table:table-cell office:value-type="float" office:value="2073497">
            <text:p>2073497</text:p>
          </table:table-cell>
          <table:table-cell office:value-type="string">
            <text:p>0x1ae</text:p>
          </table:table-cell>
          <table:table-cell office:value-type="string">
            <text:p><text:s/>ITLB flushes</text:p>
          </table:table-cell>
          <table:table-cell table:number-columns-repeated="4"/>
        </table:table-row>
        <table:table-row table:style-name="ro2">
          <table:table-cell office:value-type="float" office:value="6350682366">
            <text:p>6350682366</text:p>
          </table:table-cell>
          <table:table-cell office:value-type="string">
            <text:p>0x1b2</text:p>
          </table:table-cell>
          <table:table-cell office:value-type="string">
            <text:p><text:s/>Offcore requests blocked due to Super Queue full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1b7</text:p>
          </table:table-cell>
          <table:table-cell office:value-type="string">
            <text:p><text:s/>Offcore response 0 (must provide at least one request and one response umasks)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1bb</text:p>
          </table:table-cell>
          <table:table-cell office:value-type="string">
            <text:p><text:s/>Offcore response 1 (must provide at least one request and one response umasks)</text:p>
          </table:table-cell>
          <table:table-cell table:number-columns-repeated="4"/>
        </table:table-row>
        <table:table-row table:style-name="ro2">
          <table:table-cell office:value-type="float" office:value="9978846">
            <text:p>9978846</text:p>
          </table:table-cell>
          <table:table-cell office:value-type="string">
            <text:p>0x1d4</text:p>
          </table:table-cell>
          <table:table-cell office:value-type="string">
            <text:p><text:s/>Segment rename stall cycles</text:p>
          </table:table-cell>
          <table:table-cell table:number-columns-repeated="4"/>
        </table:table-row>
        <table:table-row table:style-name="ro2">
          <table:table-cell office:value-type="float" office:value="34174981">
            <text:p>34174981</text:p>
          </table:table-cell>
          <table:table-cell office:value-type="string">
            <text:p>0x1d5</text:p>
          </table:table-cell>
          <table:table-cell office:value-type="string">
            <text:p><text:s/>ES segment rename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27</text:p>
          </table:table-cell>
          <table:table-cell office:value-type="string">
            <text:p><text:s/>L2 demand lock/store RFO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28</text:p>
          </table:table-cell>
          <table:table-cell office:value-type="string">
            <text:p><text:s/>L1D writebacks to L2, <text:s/>Cycles DRAM full with isochronous (ISOC) read requests</text:p>
          </table:table-cell>
          <table:table-cell table:number-columns-repeated="4"/>
        </table:table-row>
        <table:table-row table:style-name="ro2">
          <table:table-cell office:value-type="float" office:value="74100366">
            <text:p>74100366</text:p>
          </table:table-cell>
          <table:table-cell office:value-type="string">
            <text:p>0x285</text:p>
          </table:table-cell>
          <table:table-cell office:value-type="string">
            <text:p><text:s/>uncore cycles where at least one core is unhalted and all L3 ways are enabled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29</text:p>
          </table:table-cell>
          <table:table-cell office:value-type="string">
            <text:p><text:s/>Cycles QMC busy with a read request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2a</text:p>
          </table:table-cell>
          <table:table-cell office:value-type="string">
            <text:p><text:s/>QMC Occupancy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2b</text:p>
          </table:table-cell>
          <table:table-cell office:value-type="string">
            <text:p><text:s/>IMC isochronous (ISOC) Read Occupancy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2c</text:p>
          </table:table-cell>
          <table:table-cell office:value-type="string">
            <text:p><text:s/>QMC normal read request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2d</text:p>
          </table:table-cell>
          <table:table-cell office:value-type="string">
            <text:p><text:s/>QMC high priority read request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2e</text:p>
          </table:table-cell>
          <table:table-cell office:value-type="string">
            <text:p><text:s/>Last level cache accesses, <text:s/>QMC critical priority read request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2f</text:p>
          </table:table-cell>
          <table:table-cell office:value-type="string">
            <text:p><text:s/>QMC cache line write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3</text:p>
          </table:table-cell>
          <table:table-cell office:value-type="string">
            <text:p><text:s/>PERF_COUNT_HW_CACHE_MISSES, <text:s/>PERF_COUNT_SW_CONTEXT_SWITCHES, <text:s/>Data Translation Lookaside Buffer, <text:s/>Loads blocked, <text:s/>GQ read tracker request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30</text:p>
          </table:table-cell>
          <table:table-cell office:value-type="string">
            <text:p><text:s/>QMC cancel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31</text:p>
          </table:table-cell>
          <table:table-cell office:value-type="string">
            <text:p><text:s/>QMC priority update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32</text:p>
          </table:table-cell>
          <table:table-cell office:value-type="string">
            <text:p><text:s/>Number of IMC DRAM channel retries (retries occur in RAS mode only)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33</text:p>
          </table:table-cell>
          <table:table-cell office:value-type="string">
            <text:p><text:s/>QHL FrcAckCnflts sent to local home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34</text:p>
          </table:table-cell>
          <table:table-cell office:value-type="string">
            <text:p><text:s/>number of occurrences a request was put to sleep</text:p>
          </table:table-cell>
          <table:table-cell table:number-columns-repeated="4"/>
        </table:table-row>
        <table:table-row table:style-name="ro2">
          <table:table-cell office:value-type="float" office:value="15953413717425">
            <text:p>15953413717425</text:p>
          </table:table-cell>
          <table:table-cell office:value-type="string">
            <text:p>0x3c</text:p>
          </table:table-cell>
          <table:table-cell office:value-type="string">
            <text:p><text:s/>count core clock cycles whenever the clock signal on the specific core is running (not halted).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4</text:p>
          </table:table-cell>
          <table:table-cell office:value-type="string">
            <text:p><text:s/>PERF_COUNT_HW_BRANCH_INSTRUCTIONS, <text:s/>PERF_COUNT_SW_CPU_MIGRATIONS, <text:s/>Instruction Translation Lookaside Buffer, <text:s/>store buffer, <text:s/>Cycles GQ data is imported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40</text:p>
          </table:table-cell>
          <table:table-cell office:value-type="string">
            <text:p><text:s/>Cycles QPI outbound link stall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41</text:p>
          </table:table-cell>
          <table:table-cell office:value-type="string">
            <text:p><text:s/>Cycles QPI outbound stalls</text:p>
          </table:table-cell>
          <table:table-cell table:number-columns-repeated="4"/>
        </table:table-row>
        <table:table-row table:style-name="ro2">
          <table:table-cell office:value-type="float" office:value="13047001717">
            <text:p>13047001717</text:p>
          </table:table-cell>
          <table:table-cell office:value-type="string">
            <text:p>0x412e</text:p>
          </table:table-cell>
          <table:table-cell office:value-type="string">
            <text:p><text:s/>count each cache miss condition for references to the last level cache. The event count may include speculation, but excludes cache line fills due to hardware prefetch</text:p>
          </table:table-cell>
          <table:table-cell table:number-columns-repeated="4"/>
        </table:table-row>
        <table:table-row table:style-name="ro2">
          <table:table-cell office:value-type="float" office:value="7568661534">
            <text:p>7568661534</text:p>
          </table:table-cell>
          <table:table-cell table:number-columns-repeated="6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42</text:p>
          </table:table-cell>
          <table:table-cell office:value-type="string">
            <text:p><text:s/>Cycles link 0 outbound header busy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43</text:p>
          </table:table-cell>
          <table:table-cell office:value-type="string">
            <text:p><text:s/>Link 0 snoop stalls due to no PPT entry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49</text:p>
          </table:table-cell>
          <table:table-cell office:value-type="string">
            <text:p><text:s/>Data TLB misses</text:p>
          </table:table-cell>
          <table:table-cell table:number-columns-repeated="4"/>
        </table:table-row>
        <table:table-row table:style-name="ro2">
          <table:table-cell office:value-type="float" office:value="1414018582425">
            <text:p>1414018582425</text:p>
          </table:table-cell>
          <table:table-cell office:value-type="string">
            <text:p>0x4c4</text:p>
          </table:table-cell>
          <table:table-cell office:value-type="string">
            <text:p><text:s/>count branch instructions at retirement. Specifically, this event counts the retirement of the last micro-op of a branch instruction.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4e</text:p>
          </table:table-cell>
          <table:table-cell office:value-type="string">
            <text:p><text:s/>L1D hardware prefetch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4f</text:p>
          </table:table-cell>
          <table:table-cell office:value-type="string">
            <text:p><text:s/>Extended Page Table</text:p>
          </table:table-cell>
          <table:table-cell table:number-columns-repeated="4"/>
        </table:table-row>
        <table:table-row table:style-name="ro2">
          <table:table-cell office:value-type="float" office:value="64441552961">
            <text:p>64441552961</text:p>
          </table:table-cell>
          <table:table-cell office:value-type="string">
            <text:p>0x4f2e</text:p>
          </table:table-cell>
          <table:table-cell office:value-type="string">
            <text:p><text:s/>count each request originating from the core to reference a cache line in the last level cache. The count may include speculation, but excludes cache line fills due to hardware prefetch</text:p>
          </table:table-cell>
          <table:table-cell table:number-columns-repeated="4"/>
        </table:table-row>
        <table:table-row table:style-name="ro2">
          <table:table-cell office:value-type="float" office:value="64437946138">
            <text:p>64437946138</text:p>
          </table:table-cell>
          <table:table-cell table:number-columns-repeated="6"/>
        </table:table-row>
        <table:table-row table:style-name="ro2">
          <table:table-cell office:value-type="float" office:value="64431012324">
            <text:p>64431012324</text:p>
          </table:table-cell>
          <table:table-cell table:number-columns-repeated="6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5</text:p>
          </table:table-cell>
          <table:table-cell office:value-type="string">
            <text:p><text:s/>PERF_COUNT_HW_BRANCH_MISSES, <text:s/>PERF_COUNT_SW_PAGE_FAULTS_MIN, <text:s/>Branch Prediction Unit, <text:s/>Misaligned accesses, <text:s/>Cycles GQ data is exported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51</text:p>
          </table:table-cell>
          <table:table-cell office:value-type="string">
            <text:p><text:s/>L1D cache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6</text:p>
          </table:table-cell>
          <table:table-cell office:value-type="string">
            <text:p><text:s/>PERF_COUNT_HW_BUS_CYCLES, <text:s/>PERF_COUNT_SW_PAGE_FAULTS_MAJ, <text:s/>Load delayed by block code, <text:s/>Local home snoop response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60</text:p>
          </table:table-cell>
          <table:table-cell office:value-type="string">
            <text:p><text:s/>Outstanding offcore requests, <text:s/>DRAM open comamnds issued for read or write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61</text:p>
          </table:table-cell>
          <table:table-cell office:value-type="string">
            <text:p><text:s/>DRAM page close due to idle timer expiration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62</text:p>
          </table:table-cell>
          <table:table-cell office:value-type="string">
            <text:p><text:s/>DRAM Channel 0 page mis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63</text:p>
          </table:table-cell>
          <table:table-cell office:value-type="string">
            <text:p><text:s/>Cache locked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64</text:p>
          </table:table-cell>
          <table:table-cell office:value-type="string">
            <text:p><text:s/>DRAM Channel 0 write CAS command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65</text:p>
          </table:table-cell>
          <table:table-cell office:value-type="string">
            <text:p><text:s/>DRAM Channel 0 refresh command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66</text:p>
          </table:table-cell>
          <table:table-cell office:value-type="string">
            <text:p><text:s/>DRAM Channel 0 precharge all command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7</text:p>
          </table:table-cell>
          <table:table-cell office:value-type="string">
            <text:p><text:s/>Remote home snoop response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8</text:p>
          </table:table-cell>
          <table:table-cell office:value-type="string">
            <text:p><text:s/>DTLB load misses, <text:s/>Number of LLC read hit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80</text:p>
          </table:table-cell>
          <table:table-cell office:value-type="string">
            <text:p><text:s/>L1I instruction fetch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81</text:p>
          </table:table-cell>
          <table:table-cell office:value-type="string">
            <text:p><text:s/>uncore cycles that the PCU records that core is in power throttled state due to temperature being above threshold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82</text:p>
          </table:table-cell>
          <table:table-cell office:value-type="string">
            <text:p><text:s/>Large ITLB accesse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83</text:p>
          </table:table-cell>
          <table:table-cell office:value-type="string">
            <text:p><text:s/>uncore cycles that the PCU records that core is in power throttled state due PROCHOT assertion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84</text:p>
          </table:table-cell>
          <table:table-cell office:value-type="string">
            <text:p><text:s/>uncore cycles that a core is operating in turbo mode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85</text:p>
          </table:table-cell>
          <table:table-cell office:value-type="string">
            <text:p><text:s/>ITLB mis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87</text:p>
          </table:table-cell>
          <table:table-cell office:value-type="string">
            <text:p><text:s/>Instruction Length Decoder stall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88</text:p>
          </table:table-cell>
          <table:table-cell office:value-type="string">
            <text:p><text:s/>Branch instructions executed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89</text:p>
          </table:table-cell>
          <table:table-cell office:value-type="string">
            <text:p><text:s/>Mispredicted branches executed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9</text:p>
          </table:table-cell>
          <table:table-cell office:value-type="string">
            <text:p><text:s/>Number of LLC read misse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a</text:p>
          </table:table-cell>
          <table:table-cell office:value-type="string">
            <text:p><text:s/>LLC lines allocated in M state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a2</text:p>
          </table:table-cell>
          <table:table-cell office:value-type="string">
            <text:p><text:s/>Resource related stall cycle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a8</text:p>
          </table:table-cell>
          <table:table-cell office:value-type="string">
            <text:p><text:s/>Loop stream detector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b</text:p>
          </table:table-cell>
          <table:table-cell office:value-type="string">
            <text:p><text:s/>Memory instructions retired (Precise Event)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b0</text:p>
          </table:table-cell>
          <table:table-cell office:value-type="string">
            <text:p><text:s/>offcore request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b1</text:p>
          </table:table-cell>
          <table:table-cell office:value-type="string">
            <text:p><text:s/>micro-ops executed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b3</text:p>
          </table:table-cell>
          <table:table-cell office:value-type="string">
            <text:p><text:s/>Outstanding snoop request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b4</text:p>
          </table:table-cell>
          <table:table-cell office:value-type="string">
            <text:p><text:s/>Snoopq request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b8</text:p>
          </table:table-cell>
          <table:table-cell office:value-type="string">
            <text:p><text:s/>Snoop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c</text:p>
          </table:table-cell>
          <table:table-cell office:value-type="string">
            <text:p><text:s/>Retired stores</text:p>
          </table:table-cell>
          <table:table-cell table:number-columns-repeated="4"/>
        </table:table-row>
        <table:table-row table:style-name="ro2">
          <table:table-cell office:value-type="float" office:value="6102742771471">
            <text:p>6102742771471</text:p>
          </table:table-cell>
          <table:table-cell office:value-type="string">
            <text:p>0xc0</text:p>
          </table:table-cell>
          <table:table-cell office:value-type="string">
            <text:p><text:s/>count the number of instructions at retirement. For instructions that consists of multiple micro-ops, this event counts the retirement of the last micro-op of the instruction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c2</text:p>
          </table:table-cell>
          <table:table-cell office:value-type="string">
            <text:p><text:s/>Cycles Uops are being retired (Precise Event)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c3</text:p>
          </table:table-cell>
          <table:table-cell office:value-type="string">
            <text:p><text:s/>Machine clear asserted</text:p>
          </table:table-cell>
          <table:table-cell table:number-columns-repeated="4"/>
        </table:table-row>
        <table:table-row table:style-name="ro2">
          <table:table-cell office:value-type="float" office:value="997600568357">
            <text:p>997600568357</text:p>
          </table:table-cell>
          <table:table-cell office:value-type="string">
            <text:p>0xc4</text:p>
          </table:table-cell>
          <table:table-cell office:value-type="string">
            <text:p><text:s/>count branch instructions at retirement. Specifically, this event counts the retirement of the last micro-op of a branch instruction</text:p>
          </table:table-cell>
          <table:table-cell table:number-columns-repeated="4"/>
        </table:table-row>
        <table:table-row table:style-name="ro2">
          <table:table-cell office:value-type="float" office:value="28534167249">
            <text:p>28534167249</text:p>
          </table:table-cell>
          <table:table-cell office:value-type="string">
            <text:p>0xc5</text:p>
          </table:table-cell>
          <table:table-cell office:value-type="string">
            <text:p><text:s/>count mispredicted branch instructions at retirement. Specifically, this event counts at retirement of the last micro-op of a branch instruction in the architectural path of the execution and experienced misprediction in the branch prediction hardware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c7</text:p>
          </table:table-cell>
          <table:table-cell office:value-type="string">
            <text:p><text:s/>SIMD micro-ops retired (Precise Event)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cb</text:p>
          </table:table-cell>
          <table:table-cell office:value-type="string">
            <text:p><text:s/>Memory loads retired (Precise Event)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cc</text:p>
          </table:table-cell>
          <table:table-cell office:value-type="string">
            <text:p><text:s/>Floating Point to and from MMX transition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d0</text:p>
          </table:table-cell>
          <table:table-cell office:value-type="string">
            <text:p><text:s/>macro-instruction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d1</text:p>
          </table:table-cell>
          <table:table-cell office:value-type="string">
            <text:p><text:s/>micro-ops decoded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d2</text:p>
          </table:table-cell>
          <table:table-cell office:value-type="string">
            <text:p><text:s/>All RAT stall cycle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e</text:p>
          </table:table-cell>
          <table:table-cell office:value-type="string">
            <text:p><text:s/>Uops issued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e6</text:p>
          </table:table-cell>
          <table:table-cell office:value-type="string">
            <text:p><text:s/>Branch address calculator clear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e8</text:p>
          </table:table-cell>
          <table:table-cell office:value-type="string">
            <text:p><text:s/>Branch Prediction Unit clear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f</text:p>
          </table:table-cell>
          <table:table-cell office:value-type="string">
            <text:p><text:s/>Load instructions retired (Precise Event)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f0</text:p>
          </table:table-cell>
          <table:table-cell office:value-type="string">
            <text:p><text:s/>L2 transaction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f1</text:p>
          </table:table-cell>
          <table:table-cell office:value-type="string">
            <text:p><text:s/>L2 lines alloacated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f2</text:p>
          </table:table-cell>
          <table:table-cell office:value-type="string">
            <text:p><text:s/>L2 lines evicted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f4</text:p>
          </table:table-cell>
          <table:table-cell office:value-type="string">
            <text:p><text:s/>Super Queue miscellaneou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f7</text:p>
          </table:table-cell>
          <table:table-cell office:value-type="string">
            <text:p><text:s/>X87 Floating point assists (Precise Event)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fd</text:p>
          </table:table-cell>
          <table:table-cell office:value-type="string">
            <text:p><text:s/>SIMD 64-bit integer operation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0xffff</text:p>
          </table:table-cell>
          <table:table-cell office:value-type="string">
            <text:p><text:s/>Uncore clockticks.</text:p>
          </table:table-cell>
          <table:table-cell table:number-columns-repeated="4"/>
        </table:table-row>
        <table:table-row table:style-name="ro2">
          <table:table-cell office:value-type="float" office:value="7018999651598">
            <text:p>7018999651598</text:p>
          </table:table-cell>
          <table:table-cell/>
          <table:table-cell office:value-type="string">
            <text:p>cycles</text:p>
          </table:table-cell>
          <table:table-cell table:number-columns-repeated="4"/>
        </table:table-row>
        <table:table-row table:style-name="ro2">
          <table:table-cell office:value-type="float" office:value="7425916498411">
            <text:p>7425916498411</text:p>
          </table:table-cell>
          <table:table-cell/>
          <table:table-cell office:value-type="string">
            <text:p>instructions</text:p>
          </table:table-cell>
          <table:table-cell table:number-columns-repeated="4"/>
        </table:table-row>
        <table:table-row table:style-name="ro2">
          <table:table-cell office:value-type="float" office:value="281041021353">
            <text:p>281041021353</text:p>
          </table:table-cell>
          <table:table-cell/>
          <table:table-cell office:value-type="string">
            <text:p>bus-cycles</text:p>
          </table:table-cell>
          <table:table-cell table:number-columns-repeated="4"/>
        </table:table-row>
        <table:table-row table:style-name="ro2">
          <table:table-cell office:value-type="float" office:value="2120691.742007">
            <text:p>2120691.74</text:p>
          </table:table-cell>
          <table:table-cell/>
          <table:table-cell office:value-type="string">
            <text:p>cpu-clock-msecs</text:p>
          </table:table-cell>
          <table:table-cell table:number-columns-repeated="4"/>
        </table:table-row>
        <table:table-row table:style-name="ro2">
          <table:table-cell office:value-type="float" office:value="2884528.892598">
            <text:p>2884528.89</text:p>
          </table:table-cell>
          <table:table-cell/>
          <table:table-cell office:value-type="string">
            <text:p>task-clock-msecs</text:p>
          </table:table-cell>
          <table:table-cell table:number-columns-repeated="4"/>
        </table:table-row>
        <table:table-row table:style-name="ro2">
          <table:table-cell office:value-type="float" office:value="2007190">
            <text:p>2007190</text:p>
          </table:table-cell>
          <table:table-cell/>
          <table:table-cell office:value-type="string">
            <text:p>page-faults</text:p>
          </table:table-cell>
          <table:table-cell table:number-columns-repeated="4"/>
        </table:table-row>
        <table:table-row table:style-name="ro2">
          <table:table-cell office:value-type="float" office:value="306288">
            <text:p>306288</text:p>
          </table:table-cell>
          <table:table-cell/>
          <table:table-cell office:value-type="string">
            <text:p>context-switches</text:p>
          </table:table-cell>
          <table:table-cell table:number-columns-repeated="4"/>
        </table:table-row>
        <table:table-row table:style-name="ro2">
          <table:table-cell office:value-type="float" office:value="239">
            <text:p>239</text:p>
          </table:table-cell>
          <table:table-cell/>
          <table:table-cell office:value-type="string">
            <text:p>CPU-migration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/>
          <table:table-cell office:value-type="string">
            <text:p>alignment-faults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/>
          <table:table-cell office:value-type="string">
            <text:p>emulation-faults</text:p>
          </table:table-cell>
          <table:table-cell table:number-columns-repeated="4"/>
        </table:table-row>
        <table:table-row table:style-name="ro2" table:number-rows-repeated="8">
          <table:table-cell table:number-columns-repeated="7"/>
        </table:table-row>
        <table:table-row table:style-name="ro2">
          <table:table-cell/>
          <table:table-cell office:value-type="float" office:value="2275.681383393">
            <text:p>2275.68</text:p>
          </table:table-cell>
          <table:table-cell table:number-columns-repeated="5"/>
        </table:table-row>
        <table:table-row table:style-name="ro2">
          <table:table-cell/>
          <table:table-cell office:value-type="float" office:value="3381.495774102">
            <text:p>3381.5</text:p>
          </table:table-cell>
          <table:table-cell table:number-columns-repeated="5"/>
        </table:table-row>
        <table:table-row table:style-name="ro2">
          <table:table-cell/>
          <table:table-cell office:value-type="float" office:value="2314.664914889">
            <text:p>2314.66</text:p>
          </table:table-cell>
          <table:table-cell table:number-columns-repeated="5"/>
        </table:table-row>
        <table:table-row table:style-name="ro2">
          <table:table-cell/>
          <table:table-cell office:value-type="float" office:value="3237.385172808">
            <text:p>3237.39</text:p>
          </table:table-cell>
          <table:table-cell table:number-columns-repeated="5"/>
        </table:table-row>
        <table:table-row table:style-name="ro2">
          <table:table-cell/>
          <table:table-cell office:value-type="float" office:value="3144.756609825">
            <text:p>3144.76</text:p>
          </table:table-cell>
          <table:table-cell table:number-columns-repeated="5"/>
        </table:table-row>
        <table:table-row table:style-name="ro2">
          <table:table-cell/>
          <table:table-cell office:value-type="float" office:value="4281.106675129">
            <text:p>4281.11</text:p>
          </table:table-cell>
          <table:table-cell table:number-columns-repeated="5"/>
        </table:table-row>
        <table:table-row table:style-name="ro2">
          <table:table-cell/>
          <table:table-cell office:value-type="float" office:value="5287.075029151">
            <text:p>5287.08</text:p>
          </table:table-cell>
          <table:table-cell table:number-columns-repeated="5"/>
        </table:table-row>
        <table:table-row table:style-name="ro2">
          <table:table-cell/>
          <table:table-cell office:value-type="float" office:value="3453.132678882">
            <text:p>3453.13</text:p>
          </table:table-cell>
          <table:table-cell table:number-columns-repeated="5"/>
        </table:table-row>
        <table:table-row table:style-name="ro2">
          <table:table-cell/>
          <table:table-cell office:value-type="float" office:value="3464.45148924">
            <text:p>3464.45</text:p>
          </table:table-cell>
          <table:table-cell table:number-columns-repeated="5"/>
        </table:table-row>
        <table:table-row table:style-name="ro2">
          <table:table-cell/>
          <table:table-cell office:value-type="float" office:value="2221.464274554">
            <text:p>2221.46</text:p>
          </table:table-cell>
          <table:table-cell table:number-columns-repeated="5"/>
        </table:table-row>
        <table:table-row table:style-name="ro2">
          <table:table-cell/>
          <table:table-cell office:value-type="float" office:value="2175.13213936">
            <text:p>2175.13</text:p>
          </table:table-cell>
          <table:table-cell table:number-columns-repeated="5"/>
        </table:table-row>
        <table:table-row table:style-name="ro2">
          <table:table-cell/>
          <table:table-cell office:value-type="float" office:value="2782.751509881">
            <text:p>2782.75</text:p>
          </table:table-cell>
          <table:table-cell table:number-columns-repeated="5"/>
        </table:table-row>
        <table:table-row table:style-name="ro2">
          <table:table-cell/>
          <table:table-cell office:value-type="float" office:value="2022.93565819">
            <text:p>2022.94</text:p>
          </table:table-cell>
          <table:table-cell table:number-columns-repeated="5"/>
        </table:table-row>
        <table:table-row table:style-name="ro2">
          <table:table-cell/>
          <table:table-cell office:value-type="float" office:value="3927.639980378">
            <text:p>3927.64</text:p>
          </table:table-cell>
          <table:table-cell table:number-columns-repeated="5"/>
        </table:table-row>
        <table:table-row table:style-name="ro2">
          <table:table-cell/>
          <table:table-cell office:value-type="float" office:value="2095.169928338">
            <text:p>2095.17</text:p>
          </table:table-cell>
          <table:table-cell table:number-columns-repeated="5"/>
        </table:table-row>
        <table:table-row table:style-name="ro2">
          <table:table-cell/>
          <table:table-cell office:value-type="float" office:value="2335.667075112">
            <text:p>2335.67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04.855484846">
            <text:p>2904.86</text:p>
          </table:table-cell>
          <table:table-cell table:number-columns-repeated="5"/>
        </table:table-row>
        <table:table-row table:style-name="ro2">
          <table:table-cell/>
          <table:table-cell office:value-type="float" office:value="3542.353277348">
            <text:p>3542.35</text:p>
          </table:table-cell>
          <table:table-cell table:number-columns-repeated="5"/>
        </table:table-row>
      </table:table>
      <table:table table:name="ASTRA" table:style-name="ta1" table:print="false">
        <table:shapes>
          <draw:frame draw:z-index="0" draw:style-name="gr1" svg:width="29.9102in" svg:height="4.3043in" svg:x="0.8819in" svg:y="19.1461in">
            <draw:object draw:notify-on-update-of-ranges="ASTRA.B6:ASTRA.B9 ASTRA.B11:ASTRA.B12 ASTRA.B14:ASTRA.B14 ASTRA.B16:ASTRA.B17 ASTRA.B19:ASTRA.B19 ASTRA.B21:ASTRA.B26 ASTRA.B29:ASTRA.B30 ASTRA.B33:ASTRA.B33 ASTRA.B47:ASTRA.B47 ASTRA.B51:ASTRA.B51 ASTRA.B56:ASTRA.B56 ASTRA.B59:ASTRA.B59 ASTRA.B94:ASTRA.B94 ASTRA.B97:ASTRA.B98 ASTRA.B116:ASTRA.B123 ASTRA.D6:ASTRA.D9 ASTRA.D11:ASTRA.D12 ASTRA.D14:ASTRA.D14 ASTRA.D16:ASTRA.D17 ASTRA.D19:ASTRA.D19 ASTRA.D21:ASTRA.D26 ASTRA.D29:ASTRA.D30 ASTRA.D33:ASTRA.D33 ASTRA.D47:ASTRA.D47 ASTRA.D51:ASTRA.D51 ASTRA.D56:ASTRA.D56 ASTRA.D59:ASTRA.D59 ASTRA.D94:ASTRA.D94 ASTRA.D97:ASTRA.D98 ASTRA.C116:ASTRA.C12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row table:style-name="ro3">
          <table:table-cell table:style-name="ce3" office:value-type="string" table:number-columns-spanned="4" table:number-rows-spanned="1">
            <text:p>Performance counter stats for mpirun -n 8 ./astra_openmpi_lx64_r370_solverfix test1.in</text:p>
          </table:table-cell>
          <table:covered-table-cell table:number-columns-repeated="3"/>
          <table:table-cell table:number-columns-repeated="6"/>
        </table:table-row>
        <table:table-row table:style-name="ro2">
          <table:table-cell/>
          <table:table-cell table:style-name="ce2" office:value-type="string">
            <text:p>COUNT </text:p>
          </table:table-cell>
          <table:table-cell table:style-name="ce2" office:value-type="string">
            <text:p>RAW CODE</text:p>
          </table:table-cell>
          <table:table-cell table:style-name="ce2" office:value-type="string">
            <text:p>DESCRIPTION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0</text:p>
          </table:table-cell>
          <table:table-cell office:value-type="string">
            <text:p><text:s/>PERF_COUNT_HW_CPU_CYCLES, PERF_COUNT_SW_CPU_CLOCK, <text:s/>L1 data cache, <text:s/>Cycles GQ read tracker is full.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1</text:p>
          </table:table-cell>
          <table:table-cell office:value-type="string">
            <text:p><text:s/>PERF_COUNT_HW_INSTRUCTIONS, <text:s/>PERF_COUNT_SW_TASK_CLOCK, L1 instruction cache, <text:s/>Cycles GQ read tracker is busy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10</text:p>
          </table:table-cell>
          <table:table-cell office:value-type="string">
            <text:p><text:s/>SSE/MMX micro-ops</text:p>
          </table:table-cell>
          <table:table-cell table:number-columns-repeated="6"/>
        </table:table-row>
        <table:table-row table:style-name="ro2">
          <table:table-cell/>
          <table:table-cell office:value-type="float" office:value="467795714974">
            <text:p>467795714974</text:p>
          </table:table-cell>
          <table:table-cell office:value-type="string">
            <text:p>0x107</text:p>
          </table:table-cell>
          <table:table-cell office:value-type="string">
            <text:p><text:s/>False dependencies due to partial address aliasing</text:p>
          </table:table-cell>
          <table:table-cell table:number-columns-repeated="6"/>
        </table:table-row>
        <table:table-row table:style-name="ro2">
          <table:table-cell/>
          <table:table-cell office:value-type="float" office:value="82177491288792">
            <text:p>82177491288792</text:p>
          </table:table-cell>
          <table:table-cell office:value-type="string">
            <text:p>0x117</text:p>
          </table:table-cell>
          <table:table-cell office:value-type="string">
            <text:p><text:s/>Instructions written to instruction queue.</text:p>
          </table:table-cell>
          <table:table-cell table:number-columns-repeated="6"/>
        </table:table-row>
        <table:table-row table:style-name="ro2">
          <table:table-cell/>
          <table:table-cell office:value-type="float" office:value="1334249235248">
            <text:p>1334249235248</text:p>
          </table:table-cell>
          <table:table-cell office:value-type="string">
            <text:p>0x119</text:p>
          </table:table-cell>
          <table:table-cell office:value-type="string">
            <text:p><text:s/>Two Uop instructions decod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28031787768556">
            <text:p>28031787768556</text:p>
          </table:table-cell>
          <table:table-cell office:value-type="string">
            <text:p>0x11e</text:p>
          </table:table-cell>
          <table:table-cell office:value-type="string">
            <text:p><text:s/>Cycles instructions are written to the instruction queue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12</text:p>
          </table:table-cell>
          <table:table-cell office:value-type="string">
            <text:p><text:s/>128 bit SIMD operations</text:p>
          </table:table-cell>
          <table:table-cell table:number-columns-repeated="6"/>
        </table:table-row>
        <table:table-row table:style-name="ro2">
          <table:table-cell/>
          <table:table-cell office:value-type="float" office:value="1033880316">
            <text:p>1033880316</text:p>
          </table:table-cell>
          <table:table-cell office:value-type="string">
            <text:p>0x120</text:p>
          </table:table-cell>
          <table:table-cell office:value-type="string">
            <text:p><text:s/>Number of loops that cannot stream from the instruction queue.</text:p>
          </table:table-cell>
          <table:table-cell table:number-columns-repeated="6"/>
        </table:table-row>
        <table:table-row table:style-name="ro2">
          <table:table-cell/>
          <table:table-cell office:value-type="float" office:value="6444060319">
            <text:p>6444060319</text:p>
          </table:table-cell>
          <table:table-cell office:value-type="string">
            <text:p>0x126</text:p>
          </table:table-cell>
          <table:table-cell office:value-type="string">
            <text:p><text:s/>Number of requests to QMC that bypass QHL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13</text:p>
          </table:table-cell>
          <table:table-cell office:value-type="string">
            <text:p><text:s/>Loads dispatch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3775820817794">
            <text:p>3775820817794</text:p>
          </table:table-cell>
          <table:table-cell office:value-type="string">
            <text:p>0x13c</text:p>
          </table:table-cell>
          <table:table-cell office:value-type="string">
            <text:p><text:s/>Unhalted reference cycle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14</text:p>
          </table:table-cell>
          <table:table-cell office:value-type="string">
            <text:p><text:s/>Counts arithmetic multiply and divide operations</text:p>
          </table:table-cell>
          <table:table-cell table:number-columns-repeated="6"/>
        </table:table-row>
        <table:table-row table:style-name="ro2">
          <table:table-cell/>
          <table:table-cell office:value-type="float" office:value="116057451">
            <text:p>116057451</text:p>
          </table:table-cell>
          <table:table-cell office:value-type="string">
            <text:p>0x14c</text:p>
          </table:table-cell>
          <table:table-cell office:value-type="string">
            <text:p><text:s/>Load operations conflicting with software prefetches</text:p>
          </table:table-cell>
          <table:table-cell table:number-columns-repeated="6"/>
        </table:table-row>
        <table:table-row table:style-name="ro2">
          <table:table-cell/>
          <table:table-cell office:value-type="float" office:value="30784372">
            <text:p>30784372</text:p>
          </table:table-cell>
          <table:table-cell office:value-type="string">
            <text:p>0x152</text:p>
          </table:table-cell>
          <table:table-cell office:value-type="string">
            <text:p><text:s/>L1D cacheable load lock speculated or retired accepted into the fill buffer</text:p>
          </table:table-cell>
          <table:table-cell table:number-columns-repeated="6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0x167</text:p>
          </table:table-cell>
          <table:table-cell office:value-type="string">
            <text:p><text:s/>uncore cycles DRAM was throttled due to its temperature being above thermal throttling threshold</text:p>
          </table:table-cell>
          <table:table-cell table:number-columns-repeated="6"/>
        </table:table-row>
        <table:table-row table:style-name="ro2">
          <table:table-cell/>
          <table:table-cell office:value-type="float" office:value="142161136">
            <text:p>142161136</text:p>
          </table:table-cell>
          <table:table-cell office:value-type="string">
            <text:p>0x16c</text:p>
          </table:table-cell>
          <table:table-cell office:value-type="string">
            <text:p><text:s/>I/O transaction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18</text:p>
          </table:table-cell>
          <table:table-cell office:value-type="string">
            <text:p><text:s/>Instructions decod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346229695708">
            <text:p>346229695708</text:p>
          </table:table-cell>
          <table:table-cell office:value-type="string">
            <text:p>0x182</text:p>
          </table:table-cell>
          <table:table-cell office:value-type="string">
            <text:p><text:s/>Number of system ssertions of PROCHOT indicating the entire processor has exceeded the thermal limit</text:p>
          </table:table-cell>
          <table:table-cell table:number-columns-repeated="6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0x186</text:p>
          </table:table-cell>
          <table:table-cell office:value-type="string">
            <text:p><text:s/>uncore cycles where at least one core is unhalted and all L3 ways are disabl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2851663925056">
            <text:p>2851663925056</text:p>
          </table:table-cell>
          <table:table-cell office:value-type="string">
            <text:p>0x1a6</text:p>
          </table:table-cell>
          <table:table-cell office:value-type="string">
            <text:p><text:s/>Count the number of instructions decoded that are macros-fused but not necessarily executed or retir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517721809">
            <text:p>517721809</text:p>
          </table:table-cell>
          <table:table-cell office:value-type="string">
            <text:p>0x1a7</text:p>
          </table:table-cell>
          <table:table-cell office:value-type="string">
            <text:p><text:s/>BACLEAR forced by Instruction queue</text:p>
          </table:table-cell>
          <table:table-cell table:number-columns-repeated="6"/>
        </table:table-row>
        <table:table-row table:style-name="ro2">
          <table:table-cell/>
          <table:table-cell office:value-type="float" office:value="92552">
            <text:p>92552</text:p>
          </table:table-cell>
          <table:table-cell office:value-type="string">
            <text:p>0x1ae</text:p>
          </table:table-cell>
          <table:table-cell office:value-type="string">
            <text:p><text:s/>ITLB flushes</text:p>
          </table:table-cell>
          <table:table-cell table:number-columns-repeated="6"/>
        </table:table-row>
        <table:table-row table:style-name="ro2">
          <table:table-cell/>
          <table:table-cell office:value-type="float" office:value="94049450703">
            <text:p>94049450703</text:p>
          </table:table-cell>
          <table:table-cell office:value-type="string">
            <text:p>0x1b2</text:p>
          </table:table-cell>
          <table:table-cell office:value-type="string">
            <text:p><text:s/>Offcore requests blocked due to Super Queue full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1b7</text:p>
          </table:table-cell>
          <table:table-cell office:value-type="string">
            <text:p><text:s/>Offcore response 0 (must provide at least one request and one response umasks)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1bb</text:p>
          </table:table-cell>
          <table:table-cell office:value-type="string">
            <text:p><text:s/>Offcore response 1 (must provide at least one request and one response umasks)</text:p>
          </table:table-cell>
          <table:table-cell table:number-columns-repeated="6"/>
        </table:table-row>
        <table:table-row table:style-name="ro2">
          <table:table-cell/>
          <table:table-cell office:value-type="float" office:value="55298200">
            <text:p>55298200</text:p>
          </table:table-cell>
          <table:table-cell office:value-type="string">
            <text:p>0x1d4</text:p>
          </table:table-cell>
          <table:table-cell office:value-type="string">
            <text:p><text:s/>Segment rename stall cycles</text:p>
          </table:table-cell>
          <table:table-cell table:number-columns-repeated="6"/>
        </table:table-row>
        <table:table-row table:style-name="ro2">
          <table:table-cell/>
          <table:table-cell office:value-type="float" office:value="186247577">
            <text:p>186247577</text:p>
          </table:table-cell>
          <table:table-cell office:value-type="string">
            <text:p>0x1d5</text:p>
          </table:table-cell>
          <table:table-cell office:value-type="string">
            <text:p><text:s/>ES segment rename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27</text:p>
          </table:table-cell>
          <table:table-cell office:value-type="string">
            <text:p><text:s/>L2 demand lock/store RFO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28</text:p>
          </table:table-cell>
          <table:table-cell office:value-type="string">
            <text:p><text:s/>L1D writebacks to L2, <text:s/>Cycles DRAM full with isochronous (ISOC) read requests</text:p>
          </table:table-cell>
          <table:table-cell table:number-columns-repeated="6"/>
        </table:table-row>
        <table:table-row table:style-name="ro2">
          <table:table-cell/>
          <table:table-cell office:value-type="float" office:value="1532696">
            <text:p>1532696</text:p>
          </table:table-cell>
          <table:table-cell office:value-type="string">
            <text:p>0x285</text:p>
          </table:table-cell>
          <table:table-cell office:value-type="string">
            <text:p><text:s/>uncore cycles where at least one core is unhalted and all L3 ways are enabl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29</text:p>
          </table:table-cell>
          <table:table-cell office:value-type="string">
            <text:p><text:s/>Cycles QMC busy with a read request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2a</text:p>
          </table:table-cell>
          <table:table-cell office:value-type="string">
            <text:p><text:s/>QMC Occupancy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2b</text:p>
          </table:table-cell>
          <table:table-cell office:value-type="string">
            <text:p><text:s/>IMC isochronous (ISOC) Read Occupancy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2c</text:p>
          </table:table-cell>
          <table:table-cell office:value-type="string">
            <text:p><text:s/>QMC normal read request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2d</text:p>
          </table:table-cell>
          <table:table-cell office:value-type="string">
            <text:p><text:s/>QMC high priority read request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2e</text:p>
          </table:table-cell>
          <table:table-cell office:value-type="string">
            <text:p><text:s/>Last level cache accesses, <text:s/>QMC critical priority read request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2f</text:p>
          </table:table-cell>
          <table:table-cell office:value-type="string">
            <text:p><text:s/>QMC cache line write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3</text:p>
          </table:table-cell>
          <table:table-cell office:value-type="string">
            <text:p><text:s/>PERF_COUNT_HW_CACHE_MISSES, <text:s/>PERF_COUNT_SW_CONTEXT_SWITCHES, <text:s/>Data Translation Lookaside Buffer, <text:s/>Loads blocked, <text:s/>GQ read tracker request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30</text:p>
          </table:table-cell>
          <table:table-cell office:value-type="string">
            <text:p><text:s/>QMC cancel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31</text:p>
          </table:table-cell>
          <table:table-cell office:value-type="string">
            <text:p><text:s/>QMC priority update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32</text:p>
          </table:table-cell>
          <table:table-cell office:value-type="string">
            <text:p><text:s/>Number of IMC DRAM channel retries (retries occur in RAS mode only)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33</text:p>
          </table:table-cell>
          <table:table-cell office:value-type="string">
            <text:p><text:s/>QHL FrcAckCnflts sent to local home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34</text:p>
          </table:table-cell>
          <table:table-cell office:value-type="string">
            <text:p><text:s/>number of occurrences a request was put to sleep</text:p>
          </table:table-cell>
          <table:table-cell table:number-columns-repeated="6"/>
        </table:table-row>
        <table:table-row table:style-name="ro2">
          <table:table-cell/>
          <table:table-cell office:value-type="float" office:value="90827691693850">
            <text:p>90827691693850</text:p>
          </table:table-cell>
          <table:table-cell office:value-type="string">
            <text:p>0x3c</text:p>
          </table:table-cell>
          <table:table-cell office:value-type="string">
            <text:p><text:s/>count core clock cycles whenever the clock signal on the specific core is running (not halted).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4</text:p>
          </table:table-cell>
          <table:table-cell office:value-type="string">
            <text:p><text:s/>PERF_COUNT_HW_BRANCH_INSTRUCTIONS, <text:s/>PERF_COUNT_SW_CPU_MIGRATIONS, <text:s/>Instruction Translation Lookaside Buffer, <text:s/>store buffer, <text:s/>Cycles GQ data is import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40</text:p>
          </table:table-cell>
          <table:table-cell office:value-type="string">
            <text:p><text:s/>Cycles QPI outbound link stall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41</text:p>
          </table:table-cell>
          <table:table-cell office:value-type="string">
            <text:p><text:s/>Cycles QPI outbound stalls</text:p>
          </table:table-cell>
          <table:table-cell table:number-columns-repeated="6"/>
        </table:table-row>
        <table:table-row table:style-name="ro2">
          <table:table-cell/>
          <table:table-cell office:value-type="float" office:value="3223359178">
            <text:p>3223359178</text:p>
          </table:table-cell>
          <table:table-cell office:value-type="string">
            <text:p>0x412e</text:p>
          </table:table-cell>
          <table:table-cell office:value-type="string">
            <text:p><text:s/>count each cache miss condition for references to the last level cache. The event count may include speculation, but excludes cache line fills due to hardware prefetch</text:p>
          </table:table-cell>
          <table:table-cell table:number-columns-repeated="6"/>
        </table:table-row>
        <table:table-row table:style-name="ro2">
          <table:table-cell/>
          <table:table-cell office:value-type="float" office:value="3363528340">
            <text:p>3363528340</text:p>
          </table:table-cell>
          <table:table-cell table:number-columns-repeated="8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42</text:p>
          </table:table-cell>
          <table:table-cell office:value-type="string">
            <text:p><text:s/>Cycles link 0 outbound header busy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43</text:p>
          </table:table-cell>
          <table:table-cell office:value-type="string">
            <text:p><text:s/>Link 0 snoop stalls due to no PPT entry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49</text:p>
          </table:table-cell>
          <table:table-cell office:value-type="string">
            <text:p><text:s/>Data TLB misses</text:p>
          </table:table-cell>
          <table:table-cell table:number-columns-repeated="6"/>
        </table:table-row>
        <table:table-row table:style-name="ro2">
          <table:table-cell/>
          <table:table-cell office:value-type="float" office:value="8582566312947">
            <text:p>8582566312947</text:p>
          </table:table-cell>
          <table:table-cell office:value-type="string">
            <text:p>0x4c4</text:p>
          </table:table-cell>
          <table:table-cell office:value-type="string">
            <text:p><text:s/>count branch instructions at retirement. Specifically, this event counts the retirement of the last micro-op of a branch instruction.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4e</text:p>
          </table:table-cell>
          <table:table-cell office:value-type="string">
            <text:p><text:s/>L1D hardware prefetch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4f</text:p>
          </table:table-cell>
          <table:table-cell office:value-type="string">
            <text:p><text:s/>Extended Page Table</text:p>
          </table:table-cell>
          <table:table-cell table:number-columns-repeated="6"/>
        </table:table-row>
        <table:table-row table:style-name="ro2">
          <table:table-cell/>
          <table:table-cell office:value-type="float" office:value="11097244323">
            <text:p>11097244323</text:p>
          </table:table-cell>
          <table:table-cell office:value-type="string">
            <text:p>0x4f2e</text:p>
          </table:table-cell>
          <table:table-cell office:value-type="string">
            <text:p><text:s/>count each request originating from the core to reference a cache line in the last level cache. The count may include speculation, but excludes cache line fills due to hardware prefetch</text:p>
          </table:table-cell>
          <table:table-cell table:number-columns-repeated="6"/>
        </table:table-row>
        <table:table-row table:style-name="ro2">
          <table:table-cell/>
          <table:table-cell office:value-type="float" office:value="11084433805">
            <text:p>11084433805</text:p>
          </table:table-cell>
          <table:table-cell table:number-columns-repeated="8"/>
        </table:table-row>
        <table:table-row table:style-name="ro2">
          <table:table-cell/>
          <table:table-cell office:value-type="float" office:value="11073878321">
            <text:p>11073878321</text:p>
          </table:table-cell>
          <table:table-cell table:number-columns-repeated="8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5</text:p>
          </table:table-cell>
          <table:table-cell office:value-type="string">
            <text:p><text:s/>PERF_COUNT_HW_BRANCH_MISSES, <text:s/>PERF_COUNT_SW_PAGE_FAULTS_MIN, <text:s/>Branch Prediction Unit, <text:s/>Misaligned accesses, <text:s/>Cycles GQ data is export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51</text:p>
          </table:table-cell>
          <table:table-cell office:value-type="string">
            <text:p><text:s/>L1D cache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6</text:p>
          </table:table-cell>
          <table:table-cell office:value-type="string">
            <text:p><text:s/>PERF_COUNT_HW_BUS_CYCLES, <text:s/>PERF_COUNT_SW_PAGE_FAULTS_MAJ, <text:s/>Load delayed by block code, <text:s/>Local home snoop response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60</text:p>
          </table:table-cell>
          <table:table-cell office:value-type="string">
            <text:p><text:s/>Outstanding offcore requests, <text:s/>DRAM open comamnds issued for read or write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61</text:p>
          </table:table-cell>
          <table:table-cell office:value-type="string">
            <text:p><text:s/>DRAM page close due to idle timer expiration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62</text:p>
          </table:table-cell>
          <table:table-cell office:value-type="string">
            <text:p><text:s/>DRAM Channel 0 page mis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63</text:p>
          </table:table-cell>
          <table:table-cell office:value-type="string">
            <text:p><text:s/>Cache lock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64</text:p>
          </table:table-cell>
          <table:table-cell office:value-type="string">
            <text:p><text:s/>DRAM Channel 0 write CAS command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65</text:p>
          </table:table-cell>
          <table:table-cell office:value-type="string">
            <text:p><text:s/>DRAM Channel 0 refresh command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66</text:p>
          </table:table-cell>
          <table:table-cell office:value-type="string">
            <text:p><text:s/>DRAM Channel 0 precharge all command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7</text:p>
          </table:table-cell>
          <table:table-cell office:value-type="string">
            <text:p><text:s/>Remote home snoop response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8</text:p>
          </table:table-cell>
          <table:table-cell office:value-type="string">
            <text:p><text:s/>DTLB load misses, <text:s/>Number of LLC read hit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80</text:p>
          </table:table-cell>
          <table:table-cell office:value-type="string">
            <text:p><text:s/>L1I instruction fetch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81</text:p>
          </table:table-cell>
          <table:table-cell office:value-type="string">
            <text:p><text:s/>uncore cycles that the PCU records that core is in power throttled state due to temperature being above threshold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82</text:p>
          </table:table-cell>
          <table:table-cell office:value-type="string">
            <text:p><text:s/>Large ITLB accesse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83</text:p>
          </table:table-cell>
          <table:table-cell office:value-type="string">
            <text:p><text:s/>uncore cycles that the PCU records that core is in power throttled state due PROCHOT assertion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84</text:p>
          </table:table-cell>
          <table:table-cell office:value-type="string">
            <text:p><text:s/>uncore cycles that a core is operating in turbo mode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85</text:p>
          </table:table-cell>
          <table:table-cell office:value-type="string">
            <text:p><text:s/>ITLB mis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87</text:p>
          </table:table-cell>
          <table:table-cell office:value-type="string">
            <text:p><text:s/>Instruction Length Decoder stall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88</text:p>
          </table:table-cell>
          <table:table-cell office:value-type="string">
            <text:p><text:s/>Branch instructions execut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89</text:p>
          </table:table-cell>
          <table:table-cell office:value-type="string">
            <text:p><text:s/>Mispredicted branches execut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9</text:p>
          </table:table-cell>
          <table:table-cell office:value-type="string">
            <text:p><text:s/>Number of LLC read misse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a</text:p>
          </table:table-cell>
          <table:table-cell office:value-type="string">
            <text:p><text:s/>LLC lines allocated in M state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a2</text:p>
          </table:table-cell>
          <table:table-cell office:value-type="string">
            <text:p><text:s/>Resource related stall cycle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a8</text:p>
          </table:table-cell>
          <table:table-cell office:value-type="string">
            <text:p><text:s/>Loop stream detector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b</text:p>
          </table:table-cell>
          <table:table-cell office:value-type="string">
            <text:p><text:s/>Memory instructions retired (Precise Event)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b0</text:p>
          </table:table-cell>
          <table:table-cell office:value-type="string">
            <text:p><text:s/>offcore request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b1</text:p>
          </table:table-cell>
          <table:table-cell office:value-type="string">
            <text:p><text:s/>micro-ops execut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b3</text:p>
          </table:table-cell>
          <table:table-cell office:value-type="string">
            <text:p><text:s/>Outstanding snoop request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b4</text:p>
          </table:table-cell>
          <table:table-cell office:value-type="string">
            <text:p><text:s/>Snoopq request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b8</text:p>
          </table:table-cell>
          <table:table-cell office:value-type="string">
            <text:p><text:s/>Snoop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c</text:p>
          </table:table-cell>
          <table:table-cell office:value-type="string">
            <text:p><text:s/>Retired stores</text:p>
          </table:table-cell>
          <table:table-cell table:number-columns-repeated="6"/>
        </table:table-row>
        <table:table-row table:style-name="ro2">
          <table:table-cell/>
          <table:table-cell office:value-type="float" office:value="113876937335900">
            <text:p>113876937335900</text:p>
          </table:table-cell>
          <table:table-cell office:value-type="string">
            <text:p>0xc0</text:p>
          </table:table-cell>
          <table:table-cell office:value-type="string">
            <text:p><text:s/>count the number of instructions at retirement. For instructions that consists of multiple micro-ops, this event counts the retirement of the last micro-op of the instruction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c2</text:p>
          </table:table-cell>
          <table:table-cell office:value-type="string">
            <text:p><text:s/>Cycles Uops are being retired (Precise Event)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c3</text:p>
          </table:table-cell>
          <table:table-cell office:value-type="string">
            <text:p><text:s/>Machine clear assert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8625149431429">
            <text:p>8625149431429</text:p>
          </table:table-cell>
          <table:table-cell office:value-type="string">
            <text:p>0xc4</text:p>
          </table:table-cell>
          <table:table-cell office:value-type="string">
            <text:p><text:s/>count branch instructions at retirement. Specifically, this event counts the retirement of the last micro-op of a branch instruction</text:p>
          </table:table-cell>
          <table:table-cell table:number-columns-repeated="6"/>
        </table:table-row>
        <table:table-row table:style-name="ro2">
          <table:table-cell/>
          <table:table-cell office:value-type="float" office:value="114722370356">
            <text:p>114722370356</text:p>
          </table:table-cell>
          <table:table-cell office:value-type="string">
            <text:p>0xc5</text:p>
          </table:table-cell>
          <table:table-cell office:value-type="string">
            <text:p><text:s/>count mispredicted branch instructions at retirement. Specifically, this event counts at retirement of the last micro-op of a branch instruction in the architectural path of the execution and experienced misprediction in the branch prediction hardware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c7</text:p>
          </table:table-cell>
          <table:table-cell office:value-type="string">
            <text:p><text:s/>SIMD micro-ops retired (Precise Event)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cb</text:p>
          </table:table-cell>
          <table:table-cell office:value-type="string">
            <text:p><text:s/>Memory loads retired (Precise Event)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cc</text:p>
          </table:table-cell>
          <table:table-cell office:value-type="string">
            <text:p><text:s/>Floating Point to and from MMX transition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d0</text:p>
          </table:table-cell>
          <table:table-cell office:value-type="string">
            <text:p><text:s/>macro-instruction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d1</text:p>
          </table:table-cell>
          <table:table-cell office:value-type="string">
            <text:p><text:s/>micro-ops decod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d2</text:p>
          </table:table-cell>
          <table:table-cell office:value-type="string">
            <text:p><text:s/>All RAT stall cycle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e</text:p>
          </table:table-cell>
          <table:table-cell office:value-type="string">
            <text:p><text:s/>Uops issu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e6</text:p>
          </table:table-cell>
          <table:table-cell office:value-type="string">
            <text:p><text:s/>Branch address calculator clear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e8</text:p>
          </table:table-cell>
          <table:table-cell office:value-type="string">
            <text:p><text:s/>Branch Prediction Unit clear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f</text:p>
          </table:table-cell>
          <table:table-cell office:value-type="string">
            <text:p><text:s/>Load instructions retired (Precise Event)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f0</text:p>
          </table:table-cell>
          <table:table-cell office:value-type="string">
            <text:p><text:s/>L2 transaction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f1</text:p>
          </table:table-cell>
          <table:table-cell office:value-type="string">
            <text:p><text:s/>L2 lines alloacat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f2</text:p>
          </table:table-cell>
          <table:table-cell office:value-type="string">
            <text:p><text:s/>L2 lines evicted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f4</text:p>
          </table:table-cell>
          <table:table-cell office:value-type="string">
            <text:p><text:s/>Super Queue miscellaneou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f7</text:p>
          </table:table-cell>
          <table:table-cell office:value-type="string">
            <text:p><text:s/>X87 Floating point assists (Precise Event)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fd</text:p>
          </table:table-cell>
          <table:table-cell office:value-type="string">
            <text:p><text:s/>SIMD 64-bit integer operations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0xffff</text:p>
          </table:table-cell>
          <table:table-cell office:value-type="string">
            <text:p><text:s/>Uncore clockticks.</text:p>
          </table:table-cell>
          <table:table-cell table:number-columns-repeated="6"/>
        </table:table-row>
        <table:table-row table:style-name="ro2">
          <table:table-cell/>
          <table:table-cell office:value-type="float" office:value="90747660949632">
            <text:p>90747660949632</text:p>
          </table:table-cell>
          <table:table-cell office:value-type="string">
            <text:p>cycles</text:p>
          </table:table-cell>
          <table:table-cell table:number-columns-repeated="7"/>
        </table:table-row>
        <table:table-row table:style-name="ro2">
          <table:table-cell/>
          <table:table-cell office:value-type="float" office:value="113822014271014">
            <text:p>113822014271014</text:p>
          </table:table-cell>
          <table:table-cell office:value-type="string">
            <text:p>instructions</text:p>
          </table:table-cell>
          <table:table-cell table:number-columns-repeated="7"/>
        </table:table-row>
        <table:table-row table:style-name="ro4">
          <table:table-cell/>
          <table:table-cell office:value-type="float" office:value="3782087696726">
            <text:p>3782087696726</text:p>
          </table:table-cell>
          <table:table-cell office:value-type="string">
            <text:p>bus-cycles</text:p>
          </table:table-cell>
          <table:table-cell table:number-columns-repeated="7"/>
        </table:table-row>
        <table:table-row table:style-name="ro2">
          <table:table-cell/>
          <table:table-cell office:value-type="float" office:value="28495549.207033">
            <text:p>28495549.21</text:p>
          </table:table-cell>
          <table:table-cell office:value-type="string">
            <text:p>cpu-clock-msecs</text:p>
          </table:table-cell>
          <table:table-cell table:number-columns-repeated="7"/>
        </table:table-row>
        <table:table-row table:style-name="ro2">
          <table:table-cell/>
          <table:table-cell office:value-type="float" office:value="28548547.384944">
            <text:p>28548547.38</text:p>
          </table:table-cell>
          <table:table-cell office:value-type="string">
            <text:p>task-clock-msecs</text:p>
          </table:table-cell>
          <table:table-cell table:number-columns-repeated="7"/>
        </table:table-row>
        <table:table-row table:style-name="ro2">
          <table:table-cell/>
          <table:table-cell office:value-type="float" office:value="53091">
            <text:p>53091</text:p>
          </table:table-cell>
          <table:table-cell office:value-type="string">
            <text:p>page-faults</text:p>
          </table:table-cell>
          <table:table-cell table:number-columns-repeated="7"/>
        </table:table-row>
        <table:table-row table:style-name="ro2">
          <table:table-cell/>
          <table:table-cell office:value-type="float" office:value="2905946">
            <text:p>2905946</text:p>
          </table:table-cell>
          <table:table-cell office:value-type="string">
            <text:p>context-switches</text:p>
          </table:table-cell>
          <table:table-cell table:number-columns-repeated="7"/>
        </table:table-row>
        <table:table-row table:style-name="ro2">
          <table:table-cell/>
          <table:table-cell office:value-type="float" office:value="406">
            <text:p>406</text:p>
          </table:table-cell>
          <table:table-cell office:value-type="string">
            <text:p>CPU-migrations</text:p>
          </table:table-cell>
          <table:table-cell table:number-columns-repeated="7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alignment-faults</text:p>
          </table:table-cell>
          <table:table-cell table:number-columns-repeated="7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string">
            <text:p>emulation-faults</text:p>
          </table:table-cell>
          <table:table-cell table:number-columns-repeated="7"/>
        </table:table-row>
        <table:table-row table:style-name="ro2" table:number-rows-repeated="6">
          <table:table-cell table:number-columns-repeated="10"/>
        </table:table-row>
        <table:table-row table:style-name="ro2">
          <table:table-cell/>
          <table:table-cell office:value-type="float" office:value="3570.712959421">
            <text:p>3570.71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58.598258807">
            <text:p>3558.6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53.995794607">
            <text:p>3554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36.562325383">
            <text:p>3536.56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61.554881349">
            <text:p>3561.55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74.224464226">
            <text:p>3574.22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68.945024037">
            <text:p>3568.95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60.171111904">
            <text:p>3560.17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67.396715484">
            <text:p>3567.4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97.407076631">
            <text:p>3597.41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96.550921956">
            <text:p>3596.55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30.811727874">
            <text:p>3530.81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28.680233742">
            <text:p>3528.68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69.787989213">
            <text:p>3569.79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37.892288079">
            <text:p>3537.89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34.461899867">
            <text:p>3534.46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67.061619568">
            <text:p>3567.06</text:p>
          </table:table-cell>
          <table:table-cell office:value-type="string">
            <text:p>seconds</text:p>
          </table:table-cell>
          <table:table-cell table:number-columns-repeated="7"/>
        </table:table-row>
        <table:table-row table:style-name="ro2">
          <table:table-cell/>
          <table:table-cell office:value-type="float" office:value="3572.278571331">
            <text:p>3572.28</text:p>
          </table:table-cell>
          <table:table-cell office:value-type="string">
            <text:p>seconds</text:p>
          </table:table-cell>
          <table:table-cell table:number-columns-repeated="7"/>
        </table:table-row>
      </table:table>
      <table:table table:name="CORSIKA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2">
          <table:table-cell table:style-name="ce2" office:value-type="string">
            <text:p>Corsika gamma</text:p>
          </table:table-cell>
          <table:table-cell table:style-name="ce2" office:value-type="string">
            <text:p>Corsika photon</text:p>
          </table:table-cell>
          <table:table-cell table:style-name="ce2" office:value-type="string">
            <text:p>simtel gamma</text:p>
          </table:table-cell>
          <table:table-cell table:style-name="ce2" office:value-type="string">
            <text:p>simtel photon</text:p>
          </table:table-cell>
          <table:table-cell/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0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1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10</text:p>
          </table:table-cell>
        </table:table-row>
        <table:table-row table:style-name="ro2">
          <table:table-cell office:value-type="float" office:value="48983404746">
            <text:p>48983404746</text:p>
          </table:table-cell>
          <table:table-cell office:value-type="float" office:value="10685900472">
            <text:p>10685900472</text:p>
          </table:table-cell>
          <table:table-cell office:value-type="float" office:value="4313312920">
            <text:p>4313312920</text:p>
          </table:table-cell>
          <table:table-cell office:value-type="float" office:value="23033606">
            <text:p>23033606</text:p>
          </table:table-cell>
          <table:table-cell office:value-type="string">
            <text:p>0x107</text:p>
          </table:table-cell>
        </table:table-row>
        <table:table-row table:style-name="ro2">
          <table:table-cell office:value-type="float" office:value="9465182855736">
            <text:p>9465182855736</text:p>
          </table:table-cell>
          <table:table-cell office:value-type="float" office:value="9469444765737">
            <text:p>9469444765737</text:p>
          </table:table-cell>
          <table:table-cell office:value-type="float" office:value="10413835776546">
            <text:p>10413835776546</text:p>
          </table:table-cell>
          <table:table-cell office:value-type="float" office:value="4648955354">
            <text:p>4648955354</text:p>
          </table:table-cell>
          <table:table-cell office:value-type="string">
            <text:p>0x117</text:p>
          </table:table-cell>
        </table:table-row>
        <table:table-row table:style-name="ro2">
          <table:table-cell office:value-type="float" office:value="272865281529">
            <text:p>272865281529</text:p>
          </table:table-cell>
          <table:table-cell office:value-type="float" office:value="272791637075">
            <text:p>272791637075</text:p>
          </table:table-cell>
          <table:table-cell office:value-type="float" office:value="692527923051">
            <text:p>692527923051</text:p>
          </table:table-cell>
          <table:table-cell office:value-type="float" office:value="65125006">
            <text:p>65125006</text:p>
          </table:table-cell>
          <table:table-cell office:value-type="string">
            <text:p>0x119</text:p>
          </table:table-cell>
        </table:table-row>
        <table:table-row table:style-name="ro2">
          <table:table-cell office:value-type="float" office:value="3161986768844">
            <text:p>3161986768844</text:p>
          </table:table-cell>
          <table:table-cell office:value-type="float" office:value="3166396643660">
            <text:p>3166396643660</text:p>
          </table:table-cell>
          <table:table-cell office:value-type="float" office:value="3441268325255">
            <text:p>3441268325255</text:p>
          </table:table-cell>
          <table:table-cell office:value-type="float" office:value="1379964605">
            <text:p>1379964605</text:p>
          </table:table-cell>
          <table:table-cell office:value-type="string">
            <text:p>0x11e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12</text:p>
          </table:table-cell>
        </table:table-row>
        <table:table-row table:style-name="ro2">
          <table:table-cell office:value-type="float" office:value="325008214">
            <text:p>325008214</text:p>
          </table:table-cell>
          <table:table-cell office:value-type="float" office:value="326538734">
            <text:p>326538734</text:p>
          </table:table-cell>
          <table:table-cell office:value-type="float" office:value="183107">
            <text:p>183107</text:p>
          </table:table-cell>
          <table:table-cell office:value-type="float" office:value="188216">
            <text:p>188216</text:p>
          </table:table-cell>
          <table:table-cell office:value-type="string">
            <text:p>0x120</text:p>
          </table:table-cell>
        </table:table-row>
        <table:table-row table:style-name="ro2">
          <table:table-cell office:value-type="float" office:value="9133432623">
            <text:p>9133432623</text:p>
          </table:table-cell>
          <table:table-cell office:value-type="float" office:value="8892264064">
            <text:p>8892264064</text:p>
          </table:table-cell>
          <table:table-cell office:value-type="float" office:value="17557796">
            <text:p>17557796</text:p>
          </table:table-cell>
          <table:table-cell office:value-type="float" office:value="17190185">
            <text:p>17190185</text:p>
          </table:table-cell>
          <table:table-cell office:value-type="string">
            <text:p>0x126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13</text:p>
          </table:table-cell>
        </table:table-row>
        <table:table-row table:style-name="ro2">
          <table:table-cell office:value-type="float" office:value="450892991730">
            <text:p>450892991730</text:p>
          </table:table-cell>
          <table:table-cell office:value-type="float" office:value="453565650392">
            <text:p>453565650392</text:p>
          </table:table-cell>
          <table:table-cell office:value-type="float" office:value="495260160">
            <text:p>495260160</text:p>
          </table:table-cell>
          <table:table-cell office:value-type="float" office:value="491713287">
            <text:p>491713287</text:p>
          </table:table-cell>
          <table:table-cell office:value-type="string">
            <text:p>0x13c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14</text:p>
          </table:table-cell>
        </table:table-row>
        <table:table-row table:style-name="ro2">
          <table:table-cell office:value-type="float" office:value="438640141">
            <text:p>438640141</text:p>
          </table:table-cell>
          <table:table-cell office:value-type="float" office:value="265329158">
            <text:p>265329158</text:p>
          </table:table-cell>
          <table:table-cell office:value-type="float" office:value="2496986">
            <text:p>2496986</text:p>
          </table:table-cell>
          <table:table-cell office:value-type="float" office:value="3473074">
            <text:p>3473074</text:p>
          </table:table-cell>
          <table:table-cell office:value-type="string">
            <text:p>0x14c</text:p>
          </table:table-cell>
        </table:table-row>
        <table:table-row table:style-name="ro2">
          <table:table-cell office:value-type="float" office:value="44258615">
            <text:p>44258615</text:p>
          </table:table-cell>
          <table:table-cell office:value-type="float" office:value="36227724">
            <text:p>36227724</text:p>
          </table:table-cell>
          <table:table-cell office:value-type="float" office:value="394419">
            <text:p>394419</text:p>
          </table:table-cell>
          <table:table-cell office:value-type="float" office:value="515786">
            <text:p>515786</text:p>
          </table:table-cell>
          <table:table-cell office:value-type="string">
            <text:p>0x152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167</text:p>
          </table:table-cell>
        </table:table-row>
        <table:table-row table:style-name="ro2">
          <table:table-cell office:value-type="float" office:value="19934709">
            <text:p>19934709</text:p>
          </table:table-cell>
          <table:table-cell office:value-type="float" office:value="19209501">
            <text:p>19209501</text:p>
          </table:table-cell>
          <table:table-cell office:value-type="float" office:value="21227">
            <text:p>21227</text:p>
          </table:table-cell>
          <table:table-cell office:value-type="float" office:value="20706">
            <text:p>20706</text:p>
          </table:table-cell>
          <table:table-cell office:value-type="string">
            <text:p>0x16c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18</text:p>
          </table:table-cell>
        </table:table-row>
        <table:table-row table:style-name="ro2">
          <table:table-cell office:value-type="float" office:value="509544278154">
            <text:p>509544278154</text:p>
          </table:table-cell>
          <table:table-cell office:value-type="float" office:value="488347725386">
            <text:p>488347725386</text:p>
          </table:table-cell>
          <table:table-cell office:value-type="float" office:value="3119124746">
            <text:p>3119124746</text:p>
          </table:table-cell>
          <table:table-cell office:value-type="float" office:value="2799355976">
            <text:p>2799355976</text:p>
          </table:table-cell>
          <table:table-cell office:value-type="string">
            <text:p>0x182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186</text:p>
          </table:table-cell>
        </table:table-row>
        <table:table-row table:style-name="ro2">
          <table:table-cell office:value-type="float" office:value="360021238032">
            <text:p>360021238032</text:p>
          </table:table-cell>
          <table:table-cell office:value-type="float" office:value="359975859676">
            <text:p>359975859676</text:p>
          </table:table-cell>
          <table:table-cell office:value-type="float" office:value="636111373">
            <text:p>636111373</text:p>
          </table:table-cell>
          <table:table-cell office:value-type="float" office:value="617694702">
            <text:p>617694702</text:p>
          </table:table-cell>
          <table:table-cell office:value-type="string">
            <text:p>0x1a6</text:p>
          </table:table-cell>
        </table:table-row>
        <table:table-row table:style-name="ro2">
          <table:table-cell office:value-type="float" office:value="202902651">
            <text:p>202902651</text:p>
          </table:table-cell>
          <table:table-cell office:value-type="float" office:value="206668456">
            <text:p>206668456</text:p>
          </table:table-cell>
          <table:table-cell office:value-type="float" office:value="5119688">
            <text:p>5119688</text:p>
          </table:table-cell>
          <table:table-cell office:value-type="float" office:value="5837799">
            <text:p>5837799</text:p>
          </table:table-cell>
          <table:table-cell office:value-type="string">
            <text:p>0x1a7</text:p>
          </table:table-cell>
        </table:table-row>
        <table:table-row table:style-name="ro2">
          <table:table-cell office:value-type="float" office:value="1305930">
            <text:p>1305930</text:p>
          </table:table-cell>
          <table:table-cell office:value-type="float" office:value="1243240">
            <text:p>1243240</text:p>
          </table:table-cell>
          <table:table-cell office:value-type="float" office:value="14767">
            <text:p>14767</text:p>
          </table:table-cell>
          <table:table-cell office:value-type="float" office:value="13411">
            <text:p>13411</text:p>
          </table:table-cell>
          <table:table-cell office:value-type="string">
            <text:p>0x1ae</text:p>
          </table:table-cell>
        </table:table-row>
        <table:table-row table:style-name="ro2">
          <table:table-cell office:value-type="float" office:value="93019903166">
            <text:p>93019903166</text:p>
          </table:table-cell>
          <table:table-cell office:value-type="float" office:value="94205055051">
            <text:p>94205055051</text:p>
          </table:table-cell>
          <table:table-cell office:value-type="float" office:value="307281243">
            <text:p>307281243</text:p>
          </table:table-cell>
          <table:table-cell office:value-type="float" office:value="338138682">
            <text:p>338138682</text:p>
          </table:table-cell>
          <table:table-cell office:value-type="string">
            <text:p>0x1b2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1b7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1bb</text:p>
          </table:table-cell>
        </table:table-row>
        <table:table-row table:style-name="ro2">
          <table:table-cell office:value-type="float" office:value="184308645">
            <text:p>184308645</text:p>
          </table:table-cell>
          <table:table-cell office:value-type="float" office:value="184150063">
            <text:p>184150063</text:p>
          </table:table-cell>
          <table:table-cell office:value-type="float" office:value="133615">
            <text:p>133615</text:p>
          </table:table-cell>
          <table:table-cell office:value-type="float" office:value="143533">
            <text:p>143533</text:p>
          </table:table-cell>
          <table:table-cell office:value-type="string">
            <text:p>0x1d4</text:p>
          </table:table-cell>
        </table:table-row>
        <table:table-row table:style-name="ro2">
          <table:table-cell office:value-type="float" office:value="545516573">
            <text:p>545516573</text:p>
          </table:table-cell>
          <table:table-cell office:value-type="float" office:value="545498446">
            <text:p>545498446</text:p>
          </table:table-cell>
          <table:table-cell office:value-type="float" office:value="241343">
            <text:p>241343</text:p>
          </table:table-cell>
          <table:table-cell office:value-type="float" office:value="258682">
            <text:p>258682</text:p>
          </table:table-cell>
          <table:table-cell office:value-type="string">
            <text:p>0x1d5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27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28</text:p>
          </table:table-cell>
        </table:table-row>
        <table:table-row table:style-name="ro2">
          <table:table-cell office:value-type="float" office:value="6507824">
            <text:p>6507824</text:p>
          </table:table-cell>
          <table:table-cell office:value-type="float" office:value="5305776">
            <text:p>5305776</text:p>
          </table:table-cell>
          <table:table-cell office:value-type="float" office:value="220178">
            <text:p>220178</text:p>
          </table:table-cell>
          <table:table-cell office:value-type="float" office:value="210409">
            <text:p>210409</text:p>
          </table:table-cell>
          <table:table-cell office:value-type="string">
            <text:p>0x285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29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2a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2b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2c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2d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2e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2f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3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30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31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32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33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34</text:p>
          </table:table-cell>
        </table:table-row>
        <table:table-row table:style-name="ro2">
          <table:table-cell office:value-type="float" office:value="11268491502207">
            <text:p>11268491502207</text:p>
          </table:table-cell>
          <table:table-cell office:value-type="float" office:value="11272767379212">
            <text:p>11272767379212</text:p>
          </table:table-cell>
          <table:table-cell office:value-type="float" office:value="6687372592">
            <text:p>6687372592</text:p>
          </table:table-cell>
          <table:table-cell office:value-type="float" office:value="6135350530">
            <text:p>6135350530</text:p>
          </table:table-cell>
          <table:table-cell office:value-type="string">
            <text:p>0x3c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4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40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41</text:p>
          </table:table-cell>
        </table:table-row>
        <table:table-row table:style-name="ro2">
          <table:table-cell office:value-type="float" office:value="10741503607">
            <text:p>10741503607</text:p>
          </table:table-cell>
          <table:table-cell office:value-type="float" office:value="10591288786">
            <text:p>10591288786</text:p>
          </table:table-cell>
          <table:table-cell office:value-type="float" office:value="39817837">
            <text:p>39817837</text:p>
          </table:table-cell>
          <table:table-cell office:value-type="float" office:value="40950715">
            <text:p>40950715</text:p>
          </table:table-cell>
          <table:table-cell office:value-type="string">
            <text:p>0x412e</text:p>
          </table:table-cell>
        </table:table-row>
        <table:table-row table:style-name="ro2">
          <table:table-cell office:value-type="float" office:value="10606091737">
            <text:p>10606091737</text:p>
          </table:table-cell>
          <table:table-cell office:value-type="float" office:value="10590233931">
            <text:p>10590233931</text:p>
          </table:table-cell>
          <table:table-cell office:value-type="float" office:value="40966800">
            <text:p>40966800</text:p>
          </table:table-cell>
          <table:table-cell office:value-type="float" office:value="40994848">
            <text:p>40994848</text:p>
          </table:table-cell>
          <table:table-cell office:value-type="string">
            <text:p>0x412e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42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43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49</text:p>
          </table:table-cell>
        </table:table-row>
        <table:table-row table:style-name="ro2">
          <table:table-cell office:value-type="float" office:value="1672374595565">
            <text:p>1672374595565</text:p>
          </table:table-cell>
          <table:table-cell office:value-type="float" office:value="1672766989495">
            <text:p>1672766989495</text:p>
          </table:table-cell>
          <table:table-cell office:value-type="float" office:value="726371182">
            <text:p>726371182</text:p>
          </table:table-cell>
          <table:table-cell office:value-type="float" office:value="703179965">
            <text:p>703179965</text:p>
          </table:table-cell>
          <table:table-cell office:value-type="string">
            <text:p>0x4c4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4e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4f</text:p>
          </table:table-cell>
        </table:table-row>
        <table:table-row table:style-name="ro2">
          <table:table-cell office:value-type="float" office:value="23279857784">
            <text:p>23279857784</text:p>
          </table:table-cell>
          <table:table-cell office:value-type="float" office:value="23465439989">
            <text:p>23465439989</text:p>
          </table:table-cell>
          <table:table-cell office:value-type="float" office:value="90626765">
            <text:p>90626765</text:p>
          </table:table-cell>
          <table:table-cell office:value-type="float" office:value="90637289">
            <text:p>90637289</text:p>
          </table:table-cell>
          <table:table-cell office:value-type="string">
            <text:p>0x4f2e</text:p>
          </table:table-cell>
        </table:table-row>
        <table:table-row table:style-name="ro2">
          <table:table-cell office:value-type="float" office:value="23284870584">
            <text:p>23284870584</text:p>
          </table:table-cell>
          <table:table-cell office:value-type="float" office:value="23458692896">
            <text:p>23458692896</text:p>
          </table:table-cell>
          <table:table-cell office:value-type="float" office:value="92126182">
            <text:p>92126182</text:p>
          </table:table-cell>
          <table:table-cell office:value-type="float" office:value="91185539">
            <text:p>91185539</text:p>
          </table:table-cell>
          <table:table-cell office:value-type="string">
            <text:p>0x4f2e</text:p>
          </table:table-cell>
        </table:table-row>
        <table:table-row table:style-name="ro2">
          <table:table-cell office:value-type="float" office:value="23294367966">
            <text:p>23294367966</text:p>
          </table:table-cell>
          <table:table-cell office:value-type="float" office:value="23447757375">
            <text:p>23447757375</text:p>
          </table:table-cell>
          <table:table-cell office:value-type="float" office:value="91233901">
            <text:p>91233901</text:p>
          </table:table-cell>
          <table:table-cell office:value-type="float" office:value="91083967">
            <text:p>91083967</text:p>
          </table:table-cell>
          <table:table-cell office:value-type="string">
            <text:p>0x4f2e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5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51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6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60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60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61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62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63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63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64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65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66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7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8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80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81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82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83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84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85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87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88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89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9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a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a2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a8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b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b0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b1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b3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b4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b8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c</text:p>
          </table:table-cell>
        </table:table-row>
        <table:table-row table:style-name="ro2">
          <table:table-cell office:value-type="float" office:value="13708928522813">
            <text:p>13708928522813</text:p>
          </table:table-cell>
          <table:table-cell office:value-type="float" office:value="13705442480792">
            <text:p>13705442480792</text:p>
          </table:table-cell>
          <table:table-cell office:value-type="float" office:value="6022227418">
            <text:p>6022227418</text:p>
          </table:table-cell>
          <table:table-cell office:value-type="float" office:value="6074379609">
            <text:p>6074379609</text:p>
          </table:table-cell>
          <table:table-cell office:value-type="string">
            <text:p>0xc0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c2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c3</text:p>
          </table:table-cell>
        </table:table-row>
        <table:table-row table:style-name="ro2">
          <table:table-cell office:value-type="float" office:value="1673170059491">
            <text:p>1673170059491</text:p>
          </table:table-cell>
          <table:table-cell office:value-type="float" office:value="1672264501568">
            <text:p>1672264501568</text:p>
          </table:table-cell>
          <table:table-cell office:value-type="float" office:value="728108180">
            <text:p>728108180</text:p>
          </table:table-cell>
          <table:table-cell office:value-type="float" office:value="735380635">
            <text:p>735380635</text:p>
          </table:table-cell>
          <table:table-cell office:value-type="string">
            <text:p>0xc4</text:p>
          </table:table-cell>
        </table:table-row>
        <table:table-row table:style-name="ro2">
          <table:table-cell office:value-type="float" office:value="18737395493">
            <text:p>18737395493</text:p>
          </table:table-cell>
          <table:table-cell office:value-type="float" office:value="18698672473">
            <text:p>18698672473</text:p>
          </table:table-cell>
          <table:table-cell office:value-type="float" office:value="6490371">
            <text:p>6490371</text:p>
          </table:table-cell>
          <table:table-cell office:value-type="float" office:value="6752874">
            <text:p>6752874</text:p>
          </table:table-cell>
          <table:table-cell office:value-type="string">
            <text:p>0xc5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c7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cb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cc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d0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d1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d2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e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e6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e8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f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f0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f1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f2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f4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f7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fd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0xffff</text:p>
          </table:table-cell>
        </table:table-row>
        <table:table-row table:style-name="ro2">
          <table:table-cell office:value-type="float" office:value="11173768488505">
            <text:p>11173768488505</text:p>
          </table:table-cell>
          <table:table-cell office:value-type="float" office:value="11190144932244">
            <text:p>11190144932244</text:p>
          </table:table-cell>
          <table:table-cell office:value-type="float" office:value="6383380907">
            <text:p>6383380907</text:p>
          </table:table-cell>
          <table:table-cell office:value-type="float" office:value="6066824287">
            <text:p>6066824287</text:p>
          </table:table-cell>
          <table:table-cell office:value-type="string">
            <text:p>cycles</text:p>
          </table:table-cell>
        </table:table-row>
        <table:table-row table:style-name="ro2">
          <table:table-cell office:value-type="float" office:value="13709149429780">
            <text:p>13709149429780</text:p>
          </table:table-cell>
          <table:table-cell office:value-type="float" office:value="13706250818629">
            <text:p>13706250818629</text:p>
          </table:table-cell>
          <table:table-cell office:value-type="float" office:value="6341956784">
            <text:p>6341956784</text:p>
          </table:table-cell>
          <table:table-cell office:value-type="float" office:value="6039089580">
            <text:p>6039089580</text:p>
          </table:table-cell>
          <table:table-cell office:value-type="string">
            <text:p>instructions</text:p>
          </table:table-cell>
        </table:table-row>
        <table:table-row table:style-name="ro2">
          <table:table-cell office:value-type="float" office:value="447189306231">
            <text:p>447189306231</text:p>
          </table:table-cell>
          <table:table-cell office:value-type="float" office:value="447850552436">
            <text:p>447850552436</text:p>
          </table:table-cell>
          <table:table-cell office:value-type="float" office:value="496082116">
            <text:p>496082116</text:p>
          </table:table-cell>
          <table:table-cell office:value-type="float" office:value="490858185">
            <text:p>490858185</text:p>
          </table:table-cell>
          <table:table-cell office:value-type="string">
            <text:p>bus-cycles</text:p>
          </table:table-cell>
        </table:table-row>
        <table:table-row table:style-name="ro2">
          <table:table-cell office:value-type="float" office:value="3370586.956776">
            <text:p>3370586.96</text:p>
          </table:table-cell>
          <table:table-cell office:value-type="float" office:value="3375630.591613">
            <text:p>3375630.59</text:p>
          </table:table-cell>
          <table:table-cell office:value-type="float" office:value="3768.572972">
            <text:p>3768.57</text:p>
          </table:table-cell>
          <table:table-cell office:value-type="float" office:value="3730.53708">
            <text:p>3730.54</text:p>
          </table:table-cell>
          <table:table-cell office:value-type="string">
            <text:p>cpu-clock-msecs</text:p>
          </table:table-cell>
        </table:table-row>
        <table:table-row table:style-name="ro2">
          <table:table-cell office:value-type="float" office:value="3353410.982085">
            <text:p>3353410.98</text:p>
          </table:table-cell>
          <table:table-cell office:value-type="float" office:value="3352931.597665">
            <text:p>3352931.6</text:p>
          </table:table-cell>
          <table:table-cell office:value-type="float" office:value="3713.080137">
            <text:p>3713.08</text:p>
          </table:table-cell>
          <table:table-cell office:value-type="float" office:value="3733.125007">
            <text:p>3733.13</text:p>
          </table:table-cell>
          <table:table-cell office:value-type="string">
            <text:p>task-clock-msecs</text:p>
          </table:table-cell>
        </table:table-row>
        <table:table-row table:style-name="ro2">
          <table:table-cell office:value-type="float" office:value="83827607">
            <text:p>83827607</text:p>
          </table:table-cell>
          <table:table-cell office:value-type="float" office:value="84882682">
            <text:p>84882682</text:p>
          </table:table-cell>
          <table:table-cell office:value-type="float" office:value="20688">
            <text:p>20688</text:p>
          </table:table-cell>
          <table:table-cell office:value-type="float" office:value="20343">
            <text:p>20343</text:p>
          </table:table-cell>
          <table:table-cell office:value-type="string">
            <text:p>page-faults</text:p>
          </table:table-cell>
        </table:table-row>
        <table:table-row table:style-name="ro2">
          <table:table-cell office:value-type="float" office:value="341077">
            <text:p>341077</text:p>
          </table:table-cell>
          <table:table-cell office:value-type="float" office:value="341252">
            <text:p>341252</text:p>
          </table:table-cell>
          <table:table-cell office:value-type="float" office:value="2588">
            <text:p>2588</text:p>
          </table:table-cell>
          <table:table-cell office:value-type="float" office:value="2581">
            <text:p>2581</text:p>
          </table:table-cell>
          <table:table-cell office:value-type="string">
            <text:p>context-switches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2">
            <text:p>102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string">
            <text:p>CPU-migrations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alignment-faults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office:value-type="string">
            <text:p>emulation-faults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3"/>
          <table:table-cell office:value-type="string">
            <text:p>0x12</text:p>
          </table:table-cell>
        </table:table-row>
        <table:table-row table:style-name="ro2">
          <table:table-cell office:value-type="float" office:value="17508886">
            <text:p>17508886</text:p>
          </table:table-cell>
          <table:table-cell table:number-columns-repeated="3"/>
          <table:table-cell office:value-type="string">
            <text:p>0x120</text:p>
          </table:table-cell>
        </table:table-row>
        <table:table-row table:style-name="ro2">
          <table:table-cell office:value-type="float" office:value="227309821">
            <text:p>227309821</text:p>
          </table:table-cell>
          <table:table-cell table:number-columns-repeated="3"/>
          <table:table-cell office:value-type="string">
            <text:p>0x126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3"/>
          <table:table-cell office:value-type="string">
            <text:p>0x13</text:p>
          </table:table-cell>
        </table:table-row>
        <table:table-row table:style-name="ro2">
          <table:table-cell office:value-type="float" office:value="18498861938">
            <text:p>18498861938</text:p>
          </table:table-cell>
          <table:table-cell table:number-columns-repeated="3"/>
          <table:table-cell office:value-type="string">
            <text:p>0x13c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3"/>
          <table:table-cell office:value-type="string">
            <text:p>0x14</text:p>
          </table:table-cell>
        </table:table-row>
        <table:table-row table:style-name="ro2">
          <table:table-cell office:value-type="float" office:value="2709996">
            <text:p>2709996</text:p>
          </table:table-cell>
          <table:table-cell table:number-columns-repeated="3"/>
          <table:table-cell office:value-type="string">
            <text:p>0x14c</text:p>
          </table:table-cell>
        </table:table-row>
      </table:table>
      <table:table table:name="HEPSPEC" table:style-name="ta1" table:print="false"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7" table:number-columns-repeated="3" table:default-cell-style-name="Default"/>
        <table:table-row table:style-name="ro2">
          <table:table-cell table:style-name="ce4"/>
          <table:table-cell table:style-name="ce4" office:value-type="string">
            <text:p>ASTAR</text:p>
          </table:table-cell>
          <table:table-cell table:style-name="ce4" office:value-type="string">
            <text:p>DEALII</text:p>
          </table:table-cell>
          <table:table-cell table:style-name="ce4" office:value-type="string">
            <text:p>NAMD</text:p>
          </table:table-cell>
          <table:table-cell table:style-name="ce4" office:value-type="string">
            <text:p>OMNETPP</text:p>
          </table:table-cell>
          <table:table-cell table:style-name="ce4" office:value-type="string">
            <text:p>POVRAY</text:p>
          </table:table-cell>
          <table:table-cell table:style-name="ce4" office:value-type="string">
            <text:p>SOPLEX</text:p>
          </table:table-cell>
          <table:table-cell table:style-name="ce4" office:value-type="string">
            <text:p>XALANCBMK</text:p>
          </table:table-cell>
          <table:table-cell table:style-name="ce4"/>
          <table:table-cell table:number-columns-repeated="2"/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0</text:p>
          </table:table-cell>
          <table:table-cell office:value-type="string">
            <text:p><text:s/>0x0</text:p>
          </table:table-cell>
          <table:table-cell office:value-type="string">
            <text:p><text:s/>PERF_COUNT_HW_CPU_CYCLES, PERF_COUNT_SW_CPU_CLOCK, <text:s/>L1 data cache, <text:s/>Cycles GQ read tracker is full.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1</text:p>
          </table:table-cell>
          <table:table-cell office:value-type="string">
            <text:p><text:s/>0x1</text:p>
          </table:table-cell>
          <table:table-cell office:value-type="string">
            <text:p><text:s/>PERF_COUNT_HW_INSTRUCTIONS, <text:s/>PERF_COUNT_SW_TASK_CLOCK, L1 instruction cache, <text:s/>Cycles GQ read tracker is busy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10</text:p>
          </table:table-cell>
          <table:table-cell office:value-type="string">
            <text:p><text:s/>0x10</text:p>
          </table:table-cell>
          <table:table-cell office:value-type="string">
            <text:p><text:s/>SSE/MMX micro-ops</text:p>
          </table:table-cell>
        </table:table-row>
        <table:table-row table:style-name="ro2">
          <table:table-cell/>
          <table:table-cell office:value-type="float" office:value="28533045611">
            <text:p>28533045611</text:p>
          </table:table-cell>
          <table:table-cell office:value-type="float" office:value="11176765097">
            <text:p>11176765097</text:p>
          </table:table-cell>
          <table:table-cell office:value-type="float" office:value="24627168277">
            <text:p>24627168277</text:p>
          </table:table-cell>
          <table:table-cell office:value-type="float" office:value="10159740208">
            <text:p>10159740208</text:p>
          </table:table-cell>
          <table:table-cell office:value-type="float" office:value="8712443977">
            <text:p>8712443977</text:p>
          </table:table-cell>
          <table:table-cell office:value-type="float" office:value="7650792872">
            <text:p>7650792872</text:p>
          </table:table-cell>
          <table:table-cell office:value-type="float" office:value="4298209334">
            <text:p>4298209334</text:p>
          </table:table-cell>
          <table:table-cell office:value-type="string">
            <text:p>0x107</text:p>
          </table:table-cell>
          <table:table-cell office:value-type="string">
            <text:p><text:s/>0x107</text:p>
          </table:table-cell>
          <table:table-cell office:value-type="string">
            <text:p><text:s/>False dependencies due to partial address aliasing</text:p>
          </table:table-cell>
        </table:table-row>
        <table:table-row table:style-name="ro2">
          <table:table-cell/>
          <table:table-cell office:value-type="float" office:value="9254980865475">
            <text:p>9254980865475</text:p>
          </table:table-cell>
          <table:table-cell office:value-type="float" office:value="5788865879654">
            <text:p>5788865879654</text:p>
          </table:table-cell>
          <table:table-cell office:value-type="float" office:value="6428767331651">
            <text:p>6428767331651</text:p>
          </table:table-cell>
          <table:table-cell office:value-type="float" office:value="2755972397990">
            <text:p>2755972397990</text:p>
          </table:table-cell>
          <table:table-cell office:value-type="float" office:value="4628066010433">
            <text:p>4628066010433</text:p>
          </table:table-cell>
          <table:table-cell office:value-type="float" office:value="2406323804928">
            <text:p>2406323804928</text:p>
          </table:table-cell>
          <table:table-cell office:value-type="float" office:value="2774044570431">
            <text:p>2774044570431</text:p>
          </table:table-cell>
          <table:table-cell office:value-type="string">
            <text:p>0x117</text:p>
          </table:table-cell>
          <table:table-cell office:value-type="string">
            <text:p><text:s/>0x117</text:p>
          </table:table-cell>
          <table:table-cell office:value-type="string">
            <text:p><text:s/>Instructions written to instruction queue.</text:p>
          </table:table-cell>
        </table:table-row>
        <table:table-row table:style-name="ro2">
          <table:table-cell/>
          <table:table-cell office:value-type="float" office:value="244382215284">
            <text:p>244382215284</text:p>
          </table:table-cell>
          <table:table-cell office:value-type="float" office:value="101298100720">
            <text:p>101298100720</text:p>
          </table:table-cell>
          <table:table-cell office:value-type="float" office:value="161935328079">
            <text:p>161935328079</text:p>
          </table:table-cell>
          <table:table-cell office:value-type="float" office:value="76948446995">
            <text:p>76948446995</text:p>
          </table:table-cell>
          <table:table-cell office:value-type="float" office:value="203326185822">
            <text:p>203326185822</text:p>
          </table:table-cell>
          <table:table-cell office:value-type="float" office:value="188437191355">
            <text:p>188437191355</text:p>
          </table:table-cell>
          <table:table-cell office:value-type="float" office:value="38544013167">
            <text:p>38544013167</text:p>
          </table:table-cell>
          <table:table-cell office:value-type="string">
            <text:p>0x119</text:p>
          </table:table-cell>
          <table:table-cell office:value-type="string">
            <text:p><text:s/>0x119</text:p>
          </table:table-cell>
          <table:table-cell office:value-type="string">
            <text:p><text:s/>Two Uop instructions decoded</text:p>
          </table:table-cell>
        </table:table-row>
        <table:table-row table:style-name="ro2">
          <table:table-cell/>
          <table:table-cell office:value-type="float" office:value="2547815873092">
            <text:p>2547815873092</text:p>
          </table:table-cell>
          <table:table-cell office:value-type="float" office:value="1796304859506">
            <text:p>1796304859506</text:p>
          </table:table-cell>
          <table:table-cell office:value-type="float" office:value="1600500444158">
            <text:p>1600500444158</text:p>
          </table:table-cell>
          <table:table-cell office:value-type="float" office:value="800160825206">
            <text:p>800160825206</text:p>
          </table:table-cell>
          <table:table-cell office:value-type="float" office:value="1356436088760">
            <text:p>1356436088760</text:p>
          </table:table-cell>
          <table:table-cell office:value-type="float" office:value="626365296432">
            <text:p>626365296432</text:p>
          </table:table-cell>
          <table:table-cell office:value-type="float" office:value="822219195349">
            <text:p>822219195349</text:p>
          </table:table-cell>
          <table:table-cell office:value-type="string">
            <text:p>0x11e</text:p>
          </table:table-cell>
          <table:table-cell table:style-name="ce5" office:value-type="string">
            <text:p><text:s/>0x11e</text:p>
          </table:table-cell>
          <table:table-cell office:value-type="string">
            <text:p><text:s/>Cycles instructions are written to the instruction queue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12</text:p>
          </table:table-cell>
          <table:table-cell office:value-type="string">
            <text:p><text:s/>0x12</text:p>
          </table:table-cell>
          <table:table-cell office:value-type="string">
            <text:p><text:s/>128 bit SIMD operations</text:p>
          </table:table-cell>
        </table:table-row>
        <table:table-row table:style-name="ro2">
          <table:table-cell/>
          <table:table-cell office:value-type="float" office:value="15424970">
            <text:p>15424970</text:p>
          </table:table-cell>
          <table:table-cell office:value-type="float" office:value="124461367">
            <text:p>124461367</text:p>
          </table:table-cell>
          <table:table-cell office:value-type="float" office:value="3584815875">
            <text:p>3584815875</text:p>
          </table:table-cell>
          <table:table-cell office:value-type="float" office:value="428088595">
            <text:p>428088595</text:p>
          </table:table-cell>
          <table:table-cell office:value-type="float" office:value="263447">
            <text:p>263447</text:p>
          </table:table-cell>
          <table:table-cell office:value-type="float" office:value="415422383">
            <text:p>415422383</text:p>
          </table:table-cell>
          <table:table-cell office:value-type="float" office:value="9171199">
            <text:p>9171199</text:p>
          </table:table-cell>
          <table:table-cell office:value-type="string">
            <text:p>0x120</text:p>
          </table:table-cell>
          <table:table-cell office:value-type="string">
            <text:p><text:s/>0x120</text:p>
          </table:table-cell>
          <table:table-cell office:value-type="string">
            <text:p><text:s/>Number of loops that cannot stream from the instruction queue.</text:p>
          </table:table-cell>
        </table:table-row>
        <table:table-row table:style-name="ro2">
          <table:table-cell/>
          <table:table-cell office:value-type="float" office:value="34360252393">
            <text:p>34360252393</text:p>
          </table:table-cell>
          <table:table-cell office:value-type="float" office:value="6097838382">
            <text:p>6097838382</text:p>
          </table:table-cell>
          <table:table-cell office:value-type="float" office:value="774888185">
            <text:p>774888185</text:p>
          </table:table-cell>
          <table:table-cell office:value-type="float" office:value="36164380692">
            <text:p>36164380692</text:p>
          </table:table-cell>
          <table:table-cell office:value-type="float" office:value="357604967">
            <text:p>357604967</text:p>
          </table:table-cell>
          <table:table-cell office:value-type="float" office:value="31678450142">
            <text:p>31678450142</text:p>
          </table:table-cell>
          <table:table-cell office:value-type="float" office:value="14564165914">
            <text:p>14564165914</text:p>
          </table:table-cell>
          <table:table-cell office:value-type="string">
            <text:p>0x126</text:p>
          </table:table-cell>
          <table:table-cell office:value-type="string">
            <text:p><text:s/>0x126</text:p>
          </table:table-cell>
          <table:table-cell office:value-type="string">
            <text:p><text:s/>Number of requests to QMC that bypass QHL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13</text:p>
          </table:table-cell>
          <table:table-cell office:value-type="string">
            <text:p><text:s/>0x13</text:p>
          </table:table-cell>
          <table:table-cell office:value-type="string">
            <text:p><text:s/>Loads dispatched</text:p>
          </table:table-cell>
        </table:table-row>
        <table:table-row table:style-name="ro2">
          <table:table-cell/>
          <table:table-cell office:value-type="float" office:value="224512554676">
            <text:p>224512554676</text:p>
          </table:table-cell>
          <table:table-cell office:value-type="float" office:value="214403945091">
            <text:p>214403945091</text:p>
          </table:table-cell>
          <table:table-cell office:value-type="float" office:value="220598708231">
            <text:p>220598708231</text:p>
          </table:table-cell>
          <table:table-cell office:value-type="float" office:value="165502788753">
            <text:p>165502788753</text:p>
          </table:table-cell>
          <table:table-cell office:value-type="float" office:value="123221058816">
            <text:p>123221058816</text:p>
          </table:table-cell>
          <table:table-cell office:value-type="float" office:value="128207426618">
            <text:p>128207426618</text:p>
          </table:table-cell>
          <table:table-cell office:value-type="float" office:value="113332606339">
            <text:p>113332606339</text:p>
          </table:table-cell>
          <table:table-cell office:value-type="string">
            <text:p>0x13c</text:p>
          </table:table-cell>
          <table:table-cell office:value-type="string">
            <text:p><text:s/>0x13c</text:p>
          </table:table-cell>
          <table:table-cell office:value-type="string">
            <text:p><text:s/>Unhalted reference cycle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14</text:p>
          </table:table-cell>
          <table:table-cell office:value-type="string">
            <text:p><text:s/>0x14</text:p>
          </table:table-cell>
          <table:table-cell office:value-type="string">
            <text:p><text:s/>Counts arithmetic multiply and divide operations</text:p>
          </table:table-cell>
        </table:table-row>
        <table:table-row table:style-name="ro2">
          <table:table-cell/>
          <table:table-cell office:value-type="float" office:value="91321875">
            <text:p>91321875</text:p>
          </table:table-cell>
          <table:table-cell office:value-type="float" office:value="80416462">
            <text:p>80416462</text:p>
          </table:table-cell>
          <table:table-cell office:value-type="float" office:value="11755346">
            <text:p>11755346</text:p>
          </table:table-cell>
          <table:table-cell office:value-type="float" office:value="12125124">
            <text:p>12125124</text:p>
          </table:table-cell>
          <table:table-cell office:value-type="float" office:value="8638365">
            <text:p>8638365</text:p>
          </table:table-cell>
          <table:table-cell office:value-type="float" office:value="653382749">
            <text:p>653382749</text:p>
          </table:table-cell>
          <table:table-cell office:value-type="float" office:value="19330321">
            <text:p>19330321</text:p>
          </table:table-cell>
          <table:table-cell office:value-type="string">
            <text:p>0x14c</text:p>
          </table:table-cell>
          <table:table-cell office:value-type="string">
            <text:p><text:s/>0x14c</text:p>
          </table:table-cell>
          <table:table-cell office:value-type="string">
            <text:p><text:s/>Load operations conflicting with software prefetches</text:p>
          </table:table-cell>
        </table:table-row>
        <table:table-row table:style-name="ro2">
          <table:table-cell/>
          <table:table-cell office:value-type="float" office:value="3325311">
            <text:p>3325311</text:p>
          </table:table-cell>
          <table:table-cell office:value-type="float" office:value="36118966">
            <text:p>36118966</text:p>
          </table:table-cell>
          <table:table-cell office:value-type="float" office:value="3262440">
            <text:p>3262440</text:p>
          </table:table-cell>
          <table:table-cell office:value-type="float" office:value="2869680">
            <text:p>2869680</text:p>
          </table:table-cell>
          <table:table-cell office:value-type="float" office:value="2103381">
            <text:p>2103381</text:p>
          </table:table-cell>
          <table:table-cell office:value-type="float" office:value="13261874">
            <text:p>13261874</text:p>
          </table:table-cell>
          <table:table-cell office:value-type="float" office:value="2445846">
            <text:p>2445846</text:p>
          </table:table-cell>
          <table:table-cell office:value-type="string">
            <text:p>0x152</text:p>
          </table:table-cell>
          <table:table-cell office:value-type="string">
            <text:p><text:s/>0x152</text:p>
          </table:table-cell>
          <table:table-cell office:value-type="string">
            <text:p><text:s/>L1D cacheable load lock speculated or retired accepted into the fill buffer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167</text:p>
          </table:table-cell>
          <table:table-cell office:value-type="string">
            <text:p><text:s/>0x167</text:p>
          </table:table-cell>
          <table:table-cell office:value-type="string">
            <text:p><text:s/>uncore cycles DRAM was throttled due to its temperature being above thermal throttling threshold</text:p>
          </table:table-cell>
        </table:table-row>
        <table:table-row table:style-name="ro2">
          <table:table-cell/>
          <table:table-cell office:value-type="float" office:value="12633115">
            <text:p>12633115</text:p>
          </table:table-cell>
          <table:table-cell office:value-type="float" office:value="12476701">
            <text:p>12476701</text:p>
          </table:table-cell>
          <table:table-cell office:value-type="float" office:value="11846995">
            <text:p>11846995</text:p>
          </table:table-cell>
          <table:table-cell office:value-type="float" office:value="8907541">
            <text:p>8907541</text:p>
          </table:table-cell>
          <table:table-cell office:value-type="float" office:value="7477366">
            <text:p>7477366</text:p>
          </table:table-cell>
          <table:table-cell office:value-type="float" office:value="7539896">
            <text:p>7539896</text:p>
          </table:table-cell>
          <table:table-cell office:value-type="float" office:value="8616008">
            <text:p>8616008</text:p>
          </table:table-cell>
          <table:table-cell office:value-type="string">
            <text:p>0x16c</text:p>
          </table:table-cell>
          <table:table-cell office:value-type="string">
            <text:p><text:s/>0x16c</text:p>
          </table:table-cell>
          <table:table-cell office:value-type="string">
            <text:p><text:s/>I/O transaction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18</text:p>
          </table:table-cell>
          <table:table-cell office:value-type="string">
            <text:p><text:s/>0x18</text:p>
          </table:table-cell>
          <table:table-cell office:value-type="string">
            <text:p><text:s/>Instructions decoded</text:p>
          </table:table-cell>
        </table:table-row>
        <table:table-row table:style-name="ro2">
          <table:table-cell/>
          <table:table-cell office:value-type="float" office:value="34245384218">
            <text:p>34245384218</text:p>
          </table:table-cell>
          <table:table-cell office:value-type="float" office:value="277512119449">
            <text:p>277512119449</text:p>
          </table:table-cell>
          <table:table-cell office:value-type="float" office:value="24957734829">
            <text:p>24957734829</text:p>
          </table:table-cell>
          <table:table-cell office:value-type="float" office:value="25745778477">
            <text:p>25745778477</text:p>
          </table:table-cell>
          <table:table-cell office:value-type="float" office:value="13348994902">
            <text:p>13348994902</text:p>
          </table:table-cell>
          <table:table-cell office:value-type="float" office:value="105385231565">
            <text:p>105385231565</text:p>
          </table:table-cell>
          <table:table-cell office:value-type="float" office:value="25185034444">
            <text:p>25185034444</text:p>
          </table:table-cell>
          <table:table-cell office:value-type="string">
            <text:p>0x182</text:p>
          </table:table-cell>
          <table:table-cell office:value-type="string">
            <text:p><text:s/>0x182</text:p>
          </table:table-cell>
          <table:table-cell office:value-type="string">
            <text:p><text:s/>Number of system ssertions of PROCHOT indicating the entire processor has exceeded the thermal limit</text:p>
          </table:table-cell>
        </table:table-row>
        <table:table-row table:style-name="ro2">
          <table:table-cell/>
          <table:table-cell table:number-columns-repeated="2"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x186</text:p>
          </table:table-cell>
          <table:table-cell office:value-type="string">
            <text:p><text:s/>0x186</text:p>
          </table:table-cell>
          <table:table-cell office:value-type="string">
            <text:p><text:s/>uncore cycles where at least one core is unhalted and all L3 ways are disabled</text:p>
          </table:table-cell>
        </table:table-row>
        <table:table-row table:style-name="ro2">
          <table:table-cell/>
          <table:table-cell office:value-type="float" office:value="826382235378">
            <text:p>826382235378</text:p>
          </table:table-cell>
          <table:table-cell office:value-type="float" office:value="411039532638">
            <text:p>411039532638</text:p>
          </table:table-cell>
          <table:table-cell office:value-type="float" office:value="389381082009">
            <text:p>389381082009</text:p>
          </table:table-cell>
          <table:table-cell office:value-type="float" office:value="220784500011">
            <text:p>220784500011</text:p>
          </table:table-cell>
          <table:table-cell office:value-type="float" office:value="294942734064">
            <text:p>294942734064</text:p>
          </table:table-cell>
          <table:table-cell office:value-type="float" office:value="170629190526">
            <text:p>170629190526</text:p>
          </table:table-cell>
          <table:table-cell office:value-type="float" office:value="312642437373">
            <text:p>312642437373</text:p>
          </table:table-cell>
          <table:table-cell office:value-type="string">
            <text:p>0x1a6</text:p>
          </table:table-cell>
          <table:table-cell office:value-type="string">
            <text:p><text:s/>0x1a6</text:p>
          </table:table-cell>
          <table:table-cell office:value-type="string">
            <text:p><text:s/>Count the number of instructions decoded that are macros-fused but not necessarily executed or retired</text:p>
          </table:table-cell>
        </table:table-row>
        <table:table-row table:style-name="ro2">
          <table:table-cell/>
          <table:table-cell office:value-type="float" office:value="43016250">
            <text:p>43016250</text:p>
          </table:table-cell>
          <table:table-cell office:value-type="float" office:value="694089428">
            <text:p>694089428</text:p>
          </table:table-cell>
          <table:table-cell office:value-type="float" office:value="28599543">
            <text:p>28599543</text:p>
          </table:table-cell>
          <table:table-cell office:value-type="float" office:value="208067499">
            <text:p>208067499</text:p>
          </table:table-cell>
          <table:table-cell office:value-type="float" office:value="259235666">
            <text:p>259235666</text:p>
          </table:table-cell>
          <table:table-cell office:value-type="float" office:value="70436564">
            <text:p>70436564</text:p>
          </table:table-cell>
          <table:table-cell office:value-type="float" office:value="1347989476">
            <text:p>1347989476</text:p>
          </table:table-cell>
          <table:table-cell office:value-type="string">
            <text:p>0x1a7</text:p>
          </table:table-cell>
          <table:table-cell office:value-type="string">
            <text:p><text:s/>0x1a7</text:p>
          </table:table-cell>
          <table:table-cell office:value-type="string">
            <text:p><text:s/>BACLEAR forced by Instruction queue</text:p>
          </table:table-cell>
        </table:table-row>
        <table:table-row table:style-name="ro2">
          <table:table-cell/>
          <table:table-cell office:value-type="float" office:value="677485">
            <text:p>677485</text:p>
          </table:table-cell>
          <table:table-cell office:value-type="float" office:value="1070886">
            <text:p>1070886</text:p>
          </table:table-cell>
          <table:table-cell office:value-type="float" office:value="603022">
            <text:p>603022</text:p>
          </table:table-cell>
          <table:table-cell office:value-type="float" office:value="540207">
            <text:p>540207</text:p>
          </table:table-cell>
          <table:table-cell office:value-type="float" office:value="399720">
            <text:p>399720</text:p>
          </table:table-cell>
          <table:table-cell office:value-type="float" office:value="910788">
            <text:p>910788</text:p>
          </table:table-cell>
          <table:table-cell office:value-type="float" office:value="318563">
            <text:p>318563</text:p>
          </table:table-cell>
          <table:table-cell office:value-type="string">
            <text:p>0x1ae</text:p>
          </table:table-cell>
          <table:table-cell office:value-type="string">
            <text:p><text:s/>0x1ae</text:p>
          </table:table-cell>
          <table:table-cell office:value-type="string">
            <text:p><text:s/>ITLB flushes</text:p>
          </table:table-cell>
        </table:table-row>
        <table:table-row table:style-name="ro2">
          <table:table-cell/>
          <table:table-cell office:value-type="float" office:value="5405388175">
            <text:p>5405388175</text:p>
          </table:table-cell>
          <table:table-cell office:value-type="float" office:value="111753151177">
            <text:p>111753151177</text:p>
          </table:table-cell>
          <table:table-cell office:value-type="float" office:value="3839181262">
            <text:p>3839181262</text:p>
          </table:table-cell>
          <table:table-cell office:value-type="float" office:value="149041515">
            <text:p>149041515</text:p>
          </table:table-cell>
          <table:table-cell office:value-type="float" office:value="56831862">
            <text:p>56831862</text:p>
          </table:table-cell>
          <table:table-cell office:value-type="float" office:value="249494143042">
            <text:p>249494143042</text:p>
          </table:table-cell>
          <table:table-cell office:value-type="float" office:value="16307929809">
            <text:p>16307929809</text:p>
          </table:table-cell>
          <table:table-cell office:value-type="string">
            <text:p>0x1b2</text:p>
          </table:table-cell>
          <table:table-cell office:value-type="string">
            <text:p><text:s/>0x1b2</text:p>
          </table:table-cell>
          <table:table-cell office:value-type="string">
            <text:p><text:s/>Offcore requests blocked due to Super Queue full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1b7</text:p>
          </table:table-cell>
          <table:table-cell office:value-type="string">
            <text:p><text:s/>0x1b7</text:p>
          </table:table-cell>
          <table:table-cell office:value-type="string">
            <text:p><text:s/>Offcore response 0 (must provide at least one request and one response umasks)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1bb</text:p>
          </table:table-cell>
          <table:table-cell office:value-type="string">
            <text:p><text:s/>0x1bb</text:p>
          </table:table-cell>
          <table:table-cell office:value-type="string">
            <text:p><text:s/>Offcore response 1 (must provide at least one request and one response umasks)</text:p>
          </table:table-cell>
        </table:table-row>
        <table:table-row table:style-name="ro2">
          <table:table-cell/>
          <table:table-cell office:value-type="float" office:value="3351342">
            <text:p>3351342</text:p>
          </table:table-cell>
          <table:table-cell office:value-type="float" office:value="10732520">
            <text:p>10732520</text:p>
          </table:table-cell>
          <table:table-cell office:value-type="float" office:value="2420492">
            <text:p>2420492</text:p>
          </table:table-cell>
          <table:table-cell office:value-type="float" office:value="2051556">
            <text:p>2051556</text:p>
          </table:table-cell>
          <table:table-cell office:value-type="float" office:value="49965100">
            <text:p>49965100</text:p>
          </table:table-cell>
          <table:table-cell office:value-type="float" office:value="11198970">
            <text:p>11198970</text:p>
          </table:table-cell>
          <table:table-cell office:value-type="float" office:value="2377440">
            <text:p>2377440</text:p>
          </table:table-cell>
          <table:table-cell office:value-type="string">
            <text:p>0x1d4</text:p>
          </table:table-cell>
          <table:table-cell office:value-type="string">
            <text:p><text:s/>0x1d4</text:p>
          </table:table-cell>
          <table:table-cell office:value-type="string">
            <text:p><text:s/>Segment rename stall cycles</text:p>
          </table:table-cell>
        </table:table-row>
        <table:table-row table:style-name="ro2">
          <table:table-cell/>
          <table:table-cell office:value-type="float" office:value="14516884">
            <text:p>14516884</text:p>
          </table:table-cell>
          <table:table-cell office:value-type="float" office:value="34302547">
            <text:p>34302547</text:p>
          </table:table-cell>
          <table:table-cell office:value-type="float" office:value="11401270">
            <text:p>11401270</text:p>
          </table:table-cell>
          <table:table-cell office:value-type="float" office:value="9642148">
            <text:p>9642148</text:p>
          </table:table-cell>
          <table:table-cell office:value-type="float" office:value="13321268">
            <text:p>13321268</text:p>
          </table:table-cell>
          <table:table-cell office:value-type="float" office:value="34131997">
            <text:p>34131997</text:p>
          </table:table-cell>
          <table:table-cell office:value-type="float" office:value="8782067">
            <text:p>8782067</text:p>
          </table:table-cell>
          <table:table-cell office:value-type="string">
            <text:p>0x1d5</text:p>
          </table:table-cell>
          <table:table-cell office:value-type="string">
            <text:p><text:s/>0x1d5</text:p>
          </table:table-cell>
          <table:table-cell office:value-type="string">
            <text:p><text:s/>ES segment rename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27</text:p>
          </table:table-cell>
          <table:table-cell table:style-name="ce5" office:value-type="string">
            <text:p><text:s/>0x27</text:p>
          </table:table-cell>
          <table:table-cell office:value-type="string">
            <text:p><text:s/>L2 demand lock/store RFO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28</text:p>
          </table:table-cell>
          <table:table-cell office:value-type="string">
            <text:p><text:s/>0x28</text:p>
          </table:table-cell>
          <table:table-cell office:value-type="string">
            <text:p><text:s/>L1D writebacks to L2, <text:s/>Cycles DRAM full with isochronous (ISOC) read requests</text:p>
          </table:table-cell>
        </table:table-row>
        <table:table-row table:style-name="ro2">
          <table:table-cell/>
          <table:table-cell office:value-type="float" office:value="3726831">
            <text:p>3726831</text:p>
          </table:table-cell>
          <table:table-cell office:value-type="float" office:value="10314030">
            <text:p>10314030</text:p>
          </table:table-cell>
          <table:table-cell office:value-type="float" office:value="2598195">
            <text:p>2598195</text:p>
          </table:table-cell>
          <table:table-cell office:value-type="float" office:value="30039473">
            <text:p>30039473</text:p>
          </table:table-cell>
          <table:table-cell office:value-type="float" office:value="6836326">
            <text:p>6836326</text:p>
          </table:table-cell>
          <table:table-cell office:value-type="float" office:value="7346658">
            <text:p>7346658</text:p>
          </table:table-cell>
          <table:table-cell office:value-type="float" office:value="80803326">
            <text:p>80803326</text:p>
          </table:table-cell>
          <table:table-cell office:value-type="string">
            <text:p>0x285</text:p>
          </table:table-cell>
          <table:table-cell office:value-type="string">
            <text:p><text:s/>0x285</text:p>
          </table:table-cell>
          <table:table-cell office:value-type="string">
            <text:p><text:s/>uncore cycles where at least one core is unhalted and all L3 ways are enabled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29</text:p>
          </table:table-cell>
          <table:table-cell office:value-type="string">
            <text:p><text:s/>0x29</text:p>
          </table:table-cell>
          <table:table-cell office:value-type="string">
            <text:p><text:s/>Cycles QMC busy with a read request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2a</text:p>
          </table:table-cell>
          <table:table-cell office:value-type="string">
            <text:p><text:s/>0x2a</text:p>
          </table:table-cell>
          <table:table-cell office:value-type="string">
            <text:p><text:s/>QMC Occupancy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2b</text:p>
          </table:table-cell>
          <table:table-cell office:value-type="string">
            <text:p><text:s/>0x2b</text:p>
          </table:table-cell>
          <table:table-cell office:value-type="string">
            <text:p><text:s/>IMC isochronous (ISOC) Read Occupancy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2c</text:p>
          </table:table-cell>
          <table:table-cell office:value-type="string">
            <text:p><text:s/>0x2c</text:p>
          </table:table-cell>
          <table:table-cell office:value-type="string">
            <text:p><text:s/>QMC normal read request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2d</text:p>
          </table:table-cell>
          <table:table-cell office:value-type="string">
            <text:p><text:s/>0x2d</text:p>
          </table:table-cell>
          <table:table-cell office:value-type="string">
            <text:p><text:s/>QMC high priority read request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2e</text:p>
          </table:table-cell>
          <table:table-cell office:value-type="string">
            <text:p><text:s/>0x2e</text:p>
          </table:table-cell>
          <table:table-cell office:value-type="string">
            <text:p><text:s/>Last level cache accesses, <text:s/>QMC critical priority read request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2f</text:p>
          </table:table-cell>
          <table:table-cell office:value-type="string">
            <text:p><text:s/>0x2f</text:p>
          </table:table-cell>
          <table:table-cell office:value-type="string">
            <text:p><text:s/>QMC cache line write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3</text:p>
          </table:table-cell>
          <table:table-cell office:value-type="string">
            <text:p><text:s/>0x3</text:p>
          </table:table-cell>
          <table:table-cell office:value-type="string">
            <text:p><text:s/>PERF_COUNT_HW_CACHE_MISSES, <text:s/>PERF_COUNT_SW_CONTEXT_SWITCHES, <text:s/>Data Translation Lookaside Buffer, <text:s/>Loads blocked, <text:s/>GQ read tracker request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30</text:p>
          </table:table-cell>
          <table:table-cell office:value-type="string">
            <text:p><text:s/>0x30</text:p>
          </table:table-cell>
          <table:table-cell office:value-type="string">
            <text:p><text:s/>QMC cancel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31</text:p>
          </table:table-cell>
          <table:table-cell office:value-type="string">
            <text:p><text:s/>0x31</text:p>
          </table:table-cell>
          <table:table-cell office:value-type="string">
            <text:p><text:s/>QMC priority update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32</text:p>
          </table:table-cell>
          <table:table-cell office:value-type="string">
            <text:p><text:s/>0x32</text:p>
          </table:table-cell>
          <table:table-cell office:value-type="string">
            <text:p><text:s/>Number of IMC DRAM channel retries (retries occur in RAS mode only)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33</text:p>
          </table:table-cell>
          <table:table-cell table:style-name="ce6" office:value-type="string">
            <text:p><text:s/>0x33</text:p>
          </table:table-cell>
          <table:table-cell office:value-type="string">
            <text:p><text:s/>QHL FrcAckCnflts sent to local home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34</text:p>
          </table:table-cell>
          <table:table-cell office:value-type="string">
            <text:p><text:s/>0x34</text:p>
          </table:table-cell>
          <table:table-cell office:value-type="string">
            <text:p><text:s/>number of occurrences a request was put to sleep</text:p>
          </table:table-cell>
        </table:table-row>
        <table:table-row table:style-name="ro2">
          <table:table-cell/>
          <table:table-cell office:value-type="float" office:value="5326632598437">
            <text:p>5326632598437</text:p>
          </table:table-cell>
          <table:table-cell office:value-type="float" office:value="5227858152222">
            <text:p>5227858152222</text:p>
          </table:table-cell>
          <table:table-cell office:value-type="float" office:value="5483893245698">
            <text:p>5483893245698</text:p>
          </table:table-cell>
          <table:table-cell office:value-type="float" office:value="3342333116764">
            <text:p>3342333116764</text:p>
          </table:table-cell>
          <table:table-cell office:value-type="float" office:value="3082615796715">
            <text:p>3082615796715</text:p>
          </table:table-cell>
          <table:table-cell office:value-type="float" office:value="2826894093393">
            <text:p>2826894093393</text:p>
          </table:table-cell>
          <table:table-cell office:value-type="float" office:value="2654463793743">
            <text:p>2654463793743</text:p>
          </table:table-cell>
          <table:table-cell office:value-type="string">
            <text:p>0x3c</text:p>
          </table:table-cell>
          <table:table-cell office:value-type="string">
            <text:p><text:s/>0x3c</text:p>
          </table:table-cell>
          <table:table-cell office:value-type="string">
            <text:p><text:s/>count core clock cycles whenever the clock signal on the specific core is running (not halted).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4</text:p>
          </table:table-cell>
          <table:table-cell office:value-type="string">
            <text:p><text:s/>0x4</text:p>
          </table:table-cell>
          <table:table-cell office:value-type="string">
            <text:p><text:s/>PERF_COUNT_HW_BRANCH_INSTRUCTIONS, <text:s/>PERF_COUNT_SW_CPU_MIGRATIONS, <text:s/>Instruction Translation Lookaside Buffer, <text:s/>store buffer, <text:s/>Cycles GQ data is imported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40</text:p>
          </table:table-cell>
          <table:table-cell office:value-type="string">
            <text:p><text:s/>0x40</text:p>
          </table:table-cell>
          <table:table-cell office:value-type="string">
            <text:p><text:s/>Cycles QPI outbound link stall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41</text:p>
          </table:table-cell>
          <table:table-cell office:value-type="string">
            <text:p><text:s/>0x41</text:p>
          </table:table-cell>
          <table:table-cell office:value-type="string">
            <text:p><text:s/>Cycles QPI outbound stalls</text:p>
          </table:table-cell>
        </table:table-row>
        <table:table-row table:style-name="ro2">
          <table:table-cell/>
          <table:table-cell office:value-type="float" office:value="2116360477">
            <text:p>2116360477</text:p>
          </table:table-cell>
          <table:table-cell office:value-type="float" office:value="2614584468">
            <text:p>2614584468</text:p>
          </table:table-cell>
          <table:table-cell office:value-type="float" office:value="99838965">
            <text:p>99838965</text:p>
          </table:table-cell>
          <table:table-cell office:value-type="float" office:value="12527363028">
            <text:p>12527363028</text:p>
          </table:table-cell>
          <table:table-cell office:value-type="float" office:value="17466626">
            <text:p>17466626</text:p>
          </table:table-cell>
          <table:table-cell office:value-type="float" office:value="9326947984">
            <text:p>9326947984</text:p>
          </table:table-cell>
          <table:table-cell office:value-type="float" office:value="2439084037">
            <text:p>2439084037</text:p>
          </table:table-cell>
          <table:table-cell office:value-type="string">
            <text:p>0x412e</text:p>
          </table:table-cell>
          <table:table-cell office:value-type="string">
            <text:p><text:s/>0x412e</text:p>
          </table:table-cell>
          <table:table-cell office:value-type="string">
            <text:p><text:s/>count each cache miss condition for references to the last level cache. The event count may include speculation, but excludes cache line fills due to hardware prefetch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42</text:p>
          </table:table-cell>
          <table:table-cell office:value-type="string">
            <text:p><text:s/>0x42</text:p>
          </table:table-cell>
          <table:table-cell office:value-type="string">
            <text:p><text:s/>Cycles link 0 outbound header busy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43</text:p>
          </table:table-cell>
          <table:table-cell office:value-type="string">
            <text:p><text:s/>0x43</text:p>
          </table:table-cell>
          <table:table-cell office:value-type="string">
            <text:p><text:s/>Link 0 snoop stalls due to no PPT entry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49</text:p>
          </table:table-cell>
          <table:table-cell office:value-type="string">
            <text:p><text:s/>0x49</text:p>
          </table:table-cell>
          <table:table-cell office:value-type="string">
            <text:p><text:s/>Data TLB misses</text:p>
          </table:table-cell>
        </table:table-row>
        <table:table-row table:style-name="ro2">
          <table:table-cell/>
          <table:table-cell office:value-type="float" office:value="714141762907">
            <text:p>714141762907</text:p>
          </table:table-cell>
          <table:table-cell office:value-type="float" office:value="1190656408081">
            <text:p>1190656408081</text:p>
          </table:table-cell>
          <table:table-cell office:value-type="float" office:value="327767777877">
            <text:p>327767777877</text:p>
          </table:table-cell>
          <table:table-cell office:value-type="float" office:value="542534436523">
            <text:p>542534436523</text:p>
          </table:table-cell>
          <table:table-cell office:value-type="float" office:value="641239958624">
            <text:p>641239958624</text:p>
          </table:table-cell>
          <table:table-cell office:value-type="float" office:value="420288700866">
            <text:p>420288700866</text:p>
          </table:table-cell>
          <table:table-cell office:value-type="float" office:value="994282765035">
            <text:p>994282765035</text:p>
          </table:table-cell>
          <table:table-cell office:value-type="string">
            <text:p>0x4c4</text:p>
          </table:table-cell>
          <table:table-cell office:value-type="string">
            <text:p><text:s/>0x4c4</text:p>
          </table:table-cell>
          <table:table-cell office:value-type="string">
            <text:p><text:s/>count branch instructions at retirement. Specifically, this event counts the retirement of the last micro-op of a branch instruction.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4e</text:p>
          </table:table-cell>
          <table:table-cell office:value-type="string">
            <text:p><text:s/>0x4e</text:p>
          </table:table-cell>
          <table:table-cell office:value-type="string">
            <text:p><text:s/>L1D hardware prefetch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4f</text:p>
          </table:table-cell>
          <table:table-cell office:value-type="string">
            <text:p><text:s/>0x4f</text:p>
          </table:table-cell>
          <table:table-cell office:value-type="string">
            <text:p><text:s/>Extended Page Table</text:p>
          </table:table-cell>
        </table:table-row>
        <table:table-row table:style-name="ro2">
          <table:table-cell/>
          <table:table-cell office:value-type="float" office:value="43250008912">
            <text:p>43250008912</text:p>
          </table:table-cell>
          <table:table-cell office:value-type="float" office:value="9229054202">
            <text:p>9229054202</text:p>
          </table:table-cell>
          <table:table-cell office:value-type="float" office:value="1048521075">
            <text:p>1048521075</text:p>
          </table:table-cell>
          <table:table-cell office:value-type="float" office:value="40504195741">
            <text:p>40504195741</text:p>
          </table:table-cell>
          <table:table-cell office:value-type="float" office:value="807810848">
            <text:p>807810848</text:p>
          </table:table-cell>
          <table:table-cell office:value-type="float" office:value="38910943400">
            <text:p>38910943400</text:p>
          </table:table-cell>
          <table:table-cell office:value-type="float" office:value="18551184245">
            <text:p>18551184245</text:p>
          </table:table-cell>
          <table:table-cell office:value-type="string">
            <text:p>0x4f2e</text:p>
          </table:table-cell>
          <table:table-cell office:value-type="string">
            <text:p><text:s/>0x4f2e</text:p>
          </table:table-cell>
          <table:table-cell office:value-type="string">
            <text:p><text:s/>count each request originating from the core to reference a cache line in the last level cache. The count may include speculation, but excludes cache line fills due to hardware prefetch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5</text:p>
          </table:table-cell>
          <table:table-cell office:value-type="string">
            <text:p><text:s/>0x5</text:p>
          </table:table-cell>
          <table:table-cell office:value-type="string">
            <text:p><text:s/>PERF_COUNT_HW_BRANCH_MISSES, <text:s/>PERF_COUNT_SW_PAGE_FAULTS_MIN, <text:s/>Branch Prediction Unit, <text:s/>Misaligned accesses, <text:s/>Cycles GQ data is exported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51</text:p>
          </table:table-cell>
          <table:table-cell table:style-name="ce5" office:value-type="string">
            <text:p><text:s/>0x51</text:p>
          </table:table-cell>
          <table:table-cell office:value-type="string">
            <text:p><text:s/>L1D cache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6</text:p>
          </table:table-cell>
          <table:table-cell office:value-type="string">
            <text:p><text:s/>0x6</text:p>
          </table:table-cell>
          <table:table-cell office:value-type="string">
            <text:p><text:s/>PERF_COUNT_HW_BUS_CYCLES, <text:s/>PERF_COUNT_SW_PAGE_FAULTS_MAJ, <text:s/>Load delayed by block code, <text:s/>Local home snoop response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60</text:p>
          </table:table-cell>
          <table:table-cell table:style-name="ce5" office:value-type="string">
            <text:p><text:s/>0x60</text:p>
          </table:table-cell>
          <table:table-cell office:value-type="string">
            <text:p><text:s/>Outstanding offcore requests, <text:s/>DRAM open comamnds issued for read or write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61</text:p>
          </table:table-cell>
          <table:table-cell office:value-type="string">
            <text:p><text:s/>0x61</text:p>
          </table:table-cell>
          <table:table-cell office:value-type="string">
            <text:p><text:s/>DRAM page close due to idle timer expiration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62</text:p>
          </table:table-cell>
          <table:table-cell office:value-type="string">
            <text:p><text:s/>0x62</text:p>
          </table:table-cell>
          <table:table-cell office:value-type="string">
            <text:p><text:s/>DRAM Channel 0 page mis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63</text:p>
          </table:table-cell>
          <table:table-cell office:value-type="string">
            <text:p><text:s/>0x63</text:p>
          </table:table-cell>
          <table:table-cell office:value-type="string">
            <text:p><text:s/>Cache locked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64</text:p>
          </table:table-cell>
          <table:table-cell office:value-type="string">
            <text:p><text:s/>0x64</text:p>
          </table:table-cell>
          <table:table-cell office:value-type="string">
            <text:p><text:s/>DRAM Channel 0 write CAS command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65</text:p>
          </table:table-cell>
          <table:table-cell office:value-type="string">
            <text:p><text:s/>0x65</text:p>
          </table:table-cell>
          <table:table-cell office:value-type="string">
            <text:p><text:s/>DRAM Channel 0 refresh command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66</text:p>
          </table:table-cell>
          <table:table-cell office:value-type="string">
            <text:p><text:s/>0x66</text:p>
          </table:table-cell>
          <table:table-cell office:value-type="string">
            <text:p><text:s/>DRAM Channel 0 precharge all command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7</text:p>
          </table:table-cell>
          <table:table-cell office:value-type="string">
            <text:p><text:s/>0x7</text:p>
          </table:table-cell>
          <table:table-cell office:value-type="string">
            <text:p><text:s/>Remote home snoop response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8</text:p>
          </table:table-cell>
          <table:table-cell office:value-type="string">
            <text:p><text:s/>0x8</text:p>
          </table:table-cell>
          <table:table-cell office:value-type="string">
            <text:p><text:s/>DTLB load misses, <text:s/>Number of LLC read hit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80</text:p>
          </table:table-cell>
          <table:table-cell office:value-type="string">
            <text:p><text:s/>0x80</text:p>
          </table:table-cell>
          <table:table-cell office:value-type="string">
            <text:p><text:s/>L1I instruction fetch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81</text:p>
          </table:table-cell>
          <table:table-cell office:value-type="string">
            <text:p><text:s/>0x81</text:p>
          </table:table-cell>
          <table:table-cell office:value-type="string">
            <text:p><text:s/>uncore cycles that the PCU records that core is in power throttled state due to temperature being above threshold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82</text:p>
          </table:table-cell>
          <table:table-cell office:value-type="string">
            <text:p><text:s/>0x82</text:p>
          </table:table-cell>
          <table:table-cell office:value-type="string">
            <text:p><text:s/>Large ITLB accesse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83</text:p>
          </table:table-cell>
          <table:table-cell office:value-type="string">
            <text:p><text:s/>0x83</text:p>
          </table:table-cell>
          <table:table-cell office:value-type="string">
            <text:p><text:s/>uncore cycles that the PCU records that core is in power throttled state due PROCHOT assertion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84</text:p>
          </table:table-cell>
          <table:table-cell office:value-type="string">
            <text:p><text:s/>0x84</text:p>
          </table:table-cell>
          <table:table-cell office:value-type="string">
            <text:p><text:s/>uncore cycles that a core is operating in turbo mode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85</text:p>
          </table:table-cell>
          <table:table-cell office:value-type="string">
            <text:p><text:s/>0x85</text:p>
          </table:table-cell>
          <table:table-cell office:value-type="string">
            <text:p><text:s/>ITLB mis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87</text:p>
          </table:table-cell>
          <table:table-cell office:value-type="string">
            <text:p><text:s/>0x87</text:p>
          </table:table-cell>
          <table:table-cell office:value-type="string">
            <text:p><text:s/>Instruction Length Decoder stall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88</text:p>
          </table:table-cell>
          <table:table-cell office:value-type="string">
            <text:p><text:s/>0x88</text:p>
          </table:table-cell>
          <table:table-cell office:value-type="string">
            <text:p><text:s/>Branch instructions executed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89</text:p>
          </table:table-cell>
          <table:table-cell office:value-type="string">
            <text:p><text:s/>0x89</text:p>
          </table:table-cell>
          <table:table-cell office:value-type="string">
            <text:p><text:s/>Mispredicted branches executed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9</text:p>
          </table:table-cell>
          <table:table-cell office:value-type="string">
            <text:p><text:s/>0x9</text:p>
          </table:table-cell>
          <table:table-cell office:value-type="string">
            <text:p><text:s/>Number of LLC read misse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a</text:p>
          </table:table-cell>
          <table:table-cell office:value-type="string">
            <text:p><text:s/>0xa</text:p>
          </table:table-cell>
          <table:table-cell office:value-type="string">
            <text:p><text:s/>LLC lines allocated in M state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a2</text:p>
          </table:table-cell>
          <table:table-cell office:value-type="string">
            <text:p><text:s/>0xa2</text:p>
          </table:table-cell>
          <table:table-cell office:value-type="string">
            <text:p><text:s/>Resource related stall cycle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a8</text:p>
          </table:table-cell>
          <table:table-cell office:value-type="string">
            <text:p><text:s/>0xa8</text:p>
          </table:table-cell>
          <table:table-cell office:value-type="string">
            <text:p><text:s/>Loop stream detector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b</text:p>
          </table:table-cell>
          <table:table-cell office:value-type="string">
            <text:p><text:s/>0xb</text:p>
          </table:table-cell>
          <table:table-cell office:value-type="string">
            <text:p><text:s/>Memory instructions retired (Precise Event)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b0</text:p>
          </table:table-cell>
          <table:table-cell office:value-type="string">
            <text:p><text:s/>0xb0</text:p>
          </table:table-cell>
          <table:table-cell office:value-type="string">
            <text:p><text:s/>offcore request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b1</text:p>
          </table:table-cell>
          <table:table-cell office:value-type="string">
            <text:p><text:s/>0xb1</text:p>
          </table:table-cell>
          <table:table-cell office:value-type="string">
            <text:p><text:s/>micro-ops executed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b3</text:p>
          </table:table-cell>
          <table:table-cell office:value-type="string">
            <text:p><text:s/>0xb3</text:p>
          </table:table-cell>
          <table:table-cell office:value-type="string">
            <text:p><text:s/>Outstanding snoop request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b4</text:p>
          </table:table-cell>
          <table:table-cell office:value-type="string">
            <text:p><text:s/>0xb4</text:p>
          </table:table-cell>
          <table:table-cell office:value-type="string">
            <text:p><text:s/>Snoopq request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b8</text:p>
          </table:table-cell>
          <table:table-cell office:value-type="string">
            <text:p><text:s/>0xb8</text:p>
          </table:table-cell>
          <table:table-cell office:value-type="string">
            <text:p><text:s/>Snoop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c</text:p>
          </table:table-cell>
          <table:table-cell office:value-type="string">
            <text:p><text:s/>0xc</text:p>
          </table:table-cell>
          <table:table-cell office:value-type="string">
            <text:p><text:s/>Retired stores</text:p>
          </table:table-cell>
        </table:table-row>
        <table:table-row table:style-name="ro2">
          <table:table-cell/>
          <table:table-cell office:value-type="float" office:value="4574063912997">
            <text:p>4574063912997</text:p>
          </table:table-cell>
          <table:table-cell office:value-type="float" office:value="7448063915112">
            <text:p>7448063915112</text:p>
          </table:table-cell>
          <table:table-cell office:value-type="float" office:value="8661930738284">
            <text:p>8661930738284</text:p>
          </table:table-cell>
          <table:table-cell office:value-type="float" office:value="2528887042689">
            <text:p>2528887042689</text:p>
          </table:table-cell>
          <table:table-cell office:value-type="float" office:value="4099592245984">
            <text:p>4099592245984</text:p>
          </table:table-cell>
          <table:table-cell office:value-type="float" office:value="2604111051469">
            <text:p>2604111051469</text:p>
          </table:table-cell>
          <table:table-cell office:value-type="float" office:value="3977921918503">
            <text:p>3977921918503</text:p>
          </table:table-cell>
          <table:table-cell office:value-type="string">
            <text:p>0xc0</text:p>
          </table:table-cell>
          <table:table-cell office:value-type="string">
            <text:p><text:s/>0xc0</text:p>
          </table:table-cell>
          <table:table-cell office:value-type="string">
            <text:p><text:s/>count the number of instructions at retirement. For instructions that consists of multiple micro-ops, this event counts the retirement of the last micro-op of the instruction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c2</text:p>
          </table:table-cell>
          <table:table-cell office:value-type="string">
            <text:p><text:s/>0xc2</text:p>
          </table:table-cell>
          <table:table-cell office:value-type="string">
            <text:p><text:s/>Cycles Uops are being retired (Precise Event)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c3</text:p>
          </table:table-cell>
          <table:table-cell office:value-type="string">
            <text:p><text:s/>0xc3</text:p>
          </table:table-cell>
          <table:table-cell office:value-type="string">
            <text:p><text:s/>Machine clear asserted</text:p>
          </table:table-cell>
        </table:table-row>
        <table:table-row table:style-name="ro2">
          <table:table-cell/>
          <table:table-cell office:value-type="float" office:value="714042306287">
            <text:p>714042306287</text:p>
          </table:table-cell>
          <table:table-cell office:value-type="float" office:value="1190762240424">
            <text:p>1190762240424</text:p>
          </table:table-cell>
          <table:table-cell office:value-type="float" office:value="327756076014">
            <text:p>327756076014</text:p>
          </table:table-cell>
          <table:table-cell office:value-type="float" office:value="542470618853">
            <text:p>542470618853</text:p>
          </table:table-cell>
          <table:table-cell office:value-type="float" office:value="641121117189">
            <text:p>641121117189</text:p>
          </table:table-cell>
          <table:table-cell office:value-type="float" office:value="420345485841">
            <text:p>420345485841</text:p>
          </table:table-cell>
          <table:table-cell office:value-type="float" office:value="994379038807">
            <text:p>994379038807</text:p>
          </table:table-cell>
          <table:table-cell office:value-type="string">
            <text:p>0xc4</text:p>
          </table:table-cell>
          <table:table-cell office:value-type="string">
            <text:p><text:s/>0xc4</text:p>
          </table:table-cell>
          <table:table-cell office:value-type="string">
            <text:p><text:s/>count branch instructions at retirement. Specifically, this event counts the retirement of the last micro-op of a branch instruction</text:p>
          </table:table-cell>
        </table:table-row>
        <table:table-row table:style-name="ro2">
          <table:table-cell/>
          <table:table-cell office:value-type="float" office:value="77735372745">
            <text:p>77735372745</text:p>
          </table:table-cell>
          <table:table-cell office:value-type="float" office:value="27486186451">
            <text:p>27486186451</text:p>
          </table:table-cell>
          <table:table-cell office:value-type="float" office:value="13314240062">
            <text:p>13314240062</text:p>
          </table:table-cell>
          <table:table-cell office:value-type="float" office:value="8404861493">
            <text:p>8404861493</text:p>
          </table:table-cell>
          <table:table-cell office:value-type="float" office:value="19757948206">
            <text:p>19757948206</text:p>
          </table:table-cell>
          <table:table-cell office:value-type="float" office:value="17228432567">
            <text:p>17228432567</text:p>
          </table:table-cell>
          <table:table-cell office:value-type="float" office:value="7254940345">
            <text:p>7254940345</text:p>
          </table:table-cell>
          <table:table-cell office:value-type="string">
            <text:p>0xc5</text:p>
          </table:table-cell>
          <table:table-cell office:value-type="string">
            <text:p><text:s/>0xc5</text:p>
          </table:table-cell>
          <table:table-cell office:value-type="string">
            <text:p><text:s/>count mispredicted branch instructions at retirement. Specifically, this event counts at retirement of the last micro-op of a branch instruction in the architectural path of the execution and experienced misprediction in the branch prediction hardware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c7</text:p>
          </table:table-cell>
          <table:table-cell office:value-type="string">
            <text:p><text:s/>0xc7</text:p>
          </table:table-cell>
          <table:table-cell office:value-type="string">
            <text:p><text:s/>SIMD micro-ops retired (Precise Event)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cb</text:p>
          </table:table-cell>
          <table:table-cell office:value-type="string">
            <text:p><text:s/>0xcb</text:p>
          </table:table-cell>
          <table:table-cell office:value-type="string">
            <text:p><text:s/>Memory loads retired (Precise Event)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cc</text:p>
          </table:table-cell>
          <table:table-cell office:value-type="string">
            <text:p><text:s/>0xcc</text:p>
          </table:table-cell>
          <table:table-cell office:value-type="string">
            <text:p><text:s/>Floating Point to and from MMX transition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d0</text:p>
          </table:table-cell>
          <table:table-cell office:value-type="string">
            <text:p><text:s/>0xd0</text:p>
          </table:table-cell>
          <table:table-cell office:value-type="string">
            <text:p><text:s/>macro-instruction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d1</text:p>
          </table:table-cell>
          <table:table-cell office:value-type="string">
            <text:p><text:s/>0xd1</text:p>
          </table:table-cell>
          <table:table-cell office:value-type="string">
            <text:p><text:s/>micro-ops decoded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d2</text:p>
          </table:table-cell>
          <table:table-cell office:value-type="string">
            <text:p><text:s/>0xd2</text:p>
          </table:table-cell>
          <table:table-cell office:value-type="string">
            <text:p><text:s/>All RAT stall cycle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e</text:p>
          </table:table-cell>
          <table:table-cell office:value-type="string">
            <text:p><text:s/>0xe</text:p>
          </table:table-cell>
          <table:table-cell office:value-type="string">
            <text:p><text:s/>Uops issued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e6</text:p>
          </table:table-cell>
          <table:table-cell office:value-type="string">
            <text:p><text:s/>0xe6</text:p>
          </table:table-cell>
          <table:table-cell office:value-type="string">
            <text:p><text:s/>Branch address calculator clear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e8</text:p>
          </table:table-cell>
          <table:table-cell office:value-type="string">
            <text:p><text:s/>0xe8</text:p>
          </table:table-cell>
          <table:table-cell office:value-type="string">
            <text:p><text:s/>Branch Prediction Unit clear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f</text:p>
          </table:table-cell>
          <table:table-cell office:value-type="string">
            <text:p><text:s/>0xf</text:p>
          </table:table-cell>
          <table:table-cell office:value-type="string">
            <text:p><text:s/>Load instructions retired (Precise Event)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f0</text:p>
          </table:table-cell>
          <table:table-cell office:value-type="string">
            <text:p><text:s/>0xf0</text:p>
          </table:table-cell>
          <table:table-cell office:value-type="string">
            <text:p><text:s/>L2 transaction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f1</text:p>
          </table:table-cell>
          <table:table-cell office:value-type="string">
            <text:p><text:s/>0xf1</text:p>
          </table:table-cell>
          <table:table-cell office:value-type="string">
            <text:p><text:s/>L2 lines alloacated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f2</text:p>
          </table:table-cell>
          <table:table-cell office:value-type="string">
            <text:p><text:s/>0xf2</text:p>
          </table:table-cell>
          <table:table-cell office:value-type="string">
            <text:p><text:s/>L2 lines evicted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f4</text:p>
          </table:table-cell>
          <table:table-cell office:value-type="string">
            <text:p><text:s/>0xf4</text:p>
          </table:table-cell>
          <table:table-cell office:value-type="string">
            <text:p><text:s/>Super Queue miscellaneou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f7</text:p>
          </table:table-cell>
          <table:table-cell office:value-type="string">
            <text:p><text:s/>0xf7</text:p>
          </table:table-cell>
          <table:table-cell office:value-type="string">
            <text:p><text:s/>X87 Floating point assists (Precise Event)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office:value-type="string">
            <text:p>0xfd</text:p>
          </table:table-cell>
          <table:table-cell office:value-type="string">
            <text:p><text:s/>0xfd</text:p>
          </table:table-cell>
          <table:table-cell office:value-type="string">
            <text:p><text:s/>SIMD 64-bit integer operations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xffff</text:p>
          </table:table-cell>
          <table:table-cell office:value-type="string">
            <text:p><text:s/>0xffff</text:p>
          </table:table-cell>
          <table:table-cell office:value-type="string">
            <text:p><text:s/>Uncore clockticks.</text:p>
          </table:table-cell>
        </table:table-row>
        <table:table-row table:style-name="ro2">
          <table:table-cell/>
          <table:table-cell office:value-type="float" office:value="5342290306870">
            <text:p>5342290306870</text:p>
          </table:table-cell>
          <table:table-cell office:value-type="float" office:value="5276674403692">
            <text:p>5276674403692</text:p>
          </table:table-cell>
          <table:table-cell office:value-type="float" office:value="5492012380899">
            <text:p>5492012380899</text:p>
          </table:table-cell>
          <table:table-cell office:value-type="float" office:value="3339068573145">
            <text:p>3339068573145</text:p>
          </table:table-cell>
          <table:table-cell office:value-type="float" office:value="3088715559128">
            <text:p>3088715559128</text:p>
          </table:table-cell>
          <table:table-cell office:value-type="float" office:value="2788512286350">
            <text:p>2788512286350</text:p>
          </table:table-cell>
          <table:table-cell office:value-type="float" office:value="2677571755738">
            <text:p>2677571755738</text:p>
          </table:table-cell>
          <table:table-cell table:number-columns-repeated="2"/>
          <table:table-cell office:value-type="string">
            <text:p>cycles</text:p>
          </table:table-cell>
        </table:table-row>
        <table:table-row table:style-name="ro2">
          <table:table-cell/>
          <table:table-cell office:value-type="float" office:value="4574913516573">
            <text:p>4574913516573</text:p>
          </table:table-cell>
          <table:table-cell office:value-type="float" office:value="7451651213774">
            <text:p>7451651213774</text:p>
          </table:table-cell>
          <table:table-cell office:value-type="float" office:value="8664618346964">
            <text:p>8664618346964</text:p>
          </table:table-cell>
          <table:table-cell office:value-type="float" office:value="2529200410063">
            <text:p>2529200410063</text:p>
          </table:table-cell>
          <table:table-cell office:value-type="float" office:value="4100716356119">
            <text:p>4100716356119</text:p>
          </table:table-cell>
          <table:table-cell office:value-type="float" office:value="2605519410282">
            <text:p>2605519410282</text:p>
          </table:table-cell>
          <table:table-cell office:value-type="float" office:value="3978062636710">
            <text:p>3978062636710</text:p>
          </table:table-cell>
          <table:table-cell table:number-columns-repeated="2"/>
          <table:table-cell office:value-type="string">
            <text:p>instructions</text:p>
          </table:table-cell>
        </table:table-row>
        <table:table-row table:style-name="ro2">
          <table:table-cell/>
          <table:table-cell office:value-type="float" office:value="213955285843">
            <text:p>213955285843</text:p>
          </table:table-cell>
          <table:table-cell office:value-type="float" office:value="213019550871">
            <text:p>213019550871</text:p>
          </table:table-cell>
          <table:table-cell office:value-type="float" office:value="219934343005">
            <text:p>219934343005</text:p>
          </table:table-cell>
          <table:table-cell office:value-type="float" office:value="133856943077">
            <text:p>133856943077</text:p>
          </table:table-cell>
          <table:table-cell office:value-type="float" office:value="123801249186">
            <text:p>123801249186</text:p>
          </table:table-cell>
          <table:table-cell office:value-type="float" office:value="111865434284">
            <text:p>111865434284</text:p>
          </table:table-cell>
          <table:table-cell office:value-type="float" office:value="107360148345">
            <text:p>107360148345</text:p>
          </table:table-cell>
          <table:table-cell table:number-columns-repeated="2"/>
          <table:table-cell office:value-type="string">
            <text:p>bus-cycles</text:p>
          </table:table-cell>
        </table:table-row>
        <table:table-row table:style-name="ro2">
          <table:table-cell/>
          <table:table-cell office:value-type="float" office:value="1612655.168378">
            <text:p>1612655.17</text:p>
          </table:table-cell>
          <table:table-cell office:value-type="float" office:value="1606124.71098">
            <text:p>1606124.71</text:p>
          </table:table-cell>
          <table:table-cell office:value-type="float" office:value="1657119.350286">
            <text:p>1657119.35</text:p>
          </table:table-cell>
          <table:table-cell office:value-type="float" office:value="1009812.828274">
            <text:p>1009812.83</text:p>
          </table:table-cell>
          <table:table-cell office:value-type="float" office:value="933038.683302">
            <text:p>933038.68</text:p>
          </table:table-cell>
          <table:table-cell office:value-type="float" office:value="843920.325386">
            <text:p>843920.33</text:p>
          </table:table-cell>
          <table:table-cell office:value-type="float" office:value="809713.066914">
            <text:p>809713.07</text:p>
          </table:table-cell>
          <table:table-cell table:number-columns-repeated="2"/>
          <table:table-cell office:value-type="string">
            <text:p>cpu-clock-msecs</text:p>
          </table:table-cell>
        </table:table-row>
        <table:table-row table:style-name="ro2">
          <table:table-cell/>
          <table:table-cell office:value-type="float" office:value="1611635.069434">
            <text:p>1611635.07</text:p>
          </table:table-cell>
          <table:table-cell office:value-type="float" office:value="1578579.213889">
            <text:p>1578579.21</text:p>
          </table:table-cell>
          <table:table-cell office:value-type="float" office:value="1650510.03316">
            <text:p>1650510.03</text:p>
          </table:table-cell>
          <table:table-cell office:value-type="float" office:value="1039153.030519">
            <text:p>1039153.03</text:p>
          </table:table-cell>
          <table:table-cell office:value-type="float" office:value="922804.83637">
            <text:p>922804.84</text:p>
          </table:table-cell>
          <table:table-cell office:value-type="float" office:value="839344.365997">
            <text:p>839344.37</text:p>
          </table:table-cell>
          <table:table-cell office:value-type="float" office:value="805678.914255">
            <text:p>805678.91</text:p>
          </table:table-cell>
          <table:table-cell table:number-columns-repeated="2"/>
          <table:table-cell office:value-type="string">
            <text:p>task-clock-msecs</text:p>
          </table:table-cell>
        </table:table-row>
        <table:table-row table:style-name="ro2">
          <table:table-cell/>
          <table:table-cell office:value-type="float" office:value="622643">
            <text:p>622643</text:p>
          </table:table-cell>
          <table:table-cell office:value-type="float" office:value="3431801">
            <text:p>3431801</text:p>
          </table:table-cell>
          <table:table-cell office:value-type="float" office:value="152503">
            <text:p>152503</text:p>
          </table:table-cell>
          <table:table-cell office:value-type="float" office:value="206859">
            <text:p>206859</text:p>
          </table:table-cell>
          <table:table-cell office:value-type="float" office:value="130983">
            <text:p>130983</text:p>
          </table:table-cell>
          <table:table-cell office:value-type="float" office:value="4201118">
            <text:p>4201118</text:p>
          </table:table-cell>
          <table:table-cell office:value-type="float" office:value="375883">
            <text:p>375883</text:p>
          </table:table-cell>
          <table:table-cell table:number-columns-repeated="2"/>
          <table:table-cell office:value-type="string">
            <text:p>page-faults</text:p>
          </table:table-cell>
        </table:table-row>
        <table:table-row table:style-name="ro2">
          <table:table-cell/>
          <table:table-cell office:value-type="float" office:value="167989">
            <text:p>167989</text:p>
          </table:table-cell>
          <table:table-cell office:value-type="float" office:value="193771">
            <text:p>193771</text:p>
          </table:table-cell>
          <table:table-cell office:value-type="float" office:value="171203">
            <text:p>171203</text:p>
          </table:table-cell>
          <table:table-cell office:value-type="float" office:value="109502">
            <text:p>109502</text:p>
          </table:table-cell>
          <table:table-cell office:value-type="float" office:value="98933">
            <text:p>98933</text:p>
          </table:table-cell>
          <table:table-cell office:value-type="float" office:value="91513">
            <text:p>91513</text:p>
          </table:table-cell>
          <table:table-cell office:value-type="float" office:value="86278">
            <text:p>86278</text:p>
          </table:table-cell>
          <table:table-cell table:number-columns-repeated="2"/>
          <table:table-cell office:value-type="string">
            <text:p>context-switches</text:p>
          </table:table-cell>
        </table:table-row>
        <table:table-row table:style-name="ro2">
          <table:table-cell/>
          <table:table-cell office:value-type="float" office:value="235">
            <text:p>235</text:p>
          </table:table-cell>
          <table:table-cell office:value-type="float" office:value="497">
            <text:p>497</text:p>
          </table:table-cell>
          <table:table-cell office:value-type="float" office:value="300">
            <text:p>300</text:p>
          </table:table-cell>
          <table:table-cell office:value-type="float" office:value="276">
            <text:p>276</text:p>
          </table:table-cell>
          <table:table-cell office:value-type="float" office:value="250">
            <text:p>250</text:p>
          </table:table-cell>
          <table:table-cell office:value-type="float" office:value="310">
            <text:p>310</text:p>
          </table:table-cell>
          <table:table-cell office:value-type="float" office:value="371">
            <text:p>371</text:p>
          </table:table-cell>
          <table:table-cell table:number-columns-repeated="2"/>
          <table:table-cell office:value-type="string">
            <text:p>CPU-migration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table:number-columns-repeated="2"/>
          <table:table-cell office:value-type="string">
            <text:p>alignment-faults</text:p>
          </table:table-cell>
        </table:table-row>
        <table:table-row table:style-name="ro2">
          <table:table-cell/>
          <table:table-cell table:number-columns-repeated="7" office:value-type="float" office:value="0">
            <text:p>0</text:p>
          </table:table-cell>
          <table:table-cell table:number-columns-repeated="2"/>
          <table:table-cell office:value-type="string">
            <text:p>emulation-faults</text:p>
          </table:table-cell>
        </table:table-row>
        <table:table-row table:style-name="ro2" table:number-rows-repeated="694"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counter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print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start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thousands'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to</text:p>
          </table:table-cell>
          <table:table-cell table:number-columns-repeated="8"/>
        </table:table-row>
        <table:table-row table:style-name="ro2" table:number-rows-repeated="89"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from</text:p>
          </table:table-cell>
          <table:table-cell table:number-columns-repeated="8"/>
        </table:table-row>
      </table:table>
      <table:table table:name="RawCodes" table:style-name="ta1" table:print="false">
        <table:table-column table:style-name="co25" table:default-cell-style-name="Default"/>
        <table:table-column table:style-name="co26" table:default-cell-style-name="Default"/>
        <table:table-row table:style-name="ro2">
          <table:table-cell office:value-type="string">
            <text:p><text:s/>0x0</text:p>
          </table:table-cell>
          <table:table-cell office:value-type="string">
            <text:p><text:s/>PERF_COUNT_HW_CPU_CYCLES, PERF_COUNT_SW_CPU_CLOCK, <text:s/>L1 data cache, <text:s/>Cycles GQ read tracker is full.</text:p>
          </table:table-cell>
        </table:table-row>
        <table:table-row table:style-name="ro2">
          <table:table-cell office:value-type="string">
            <text:p><text:s/>0x1</text:p>
          </table:table-cell>
          <table:table-cell office:value-type="string">
            <text:p><text:s/>PERF_COUNT_HW_INSTRUCTIONS, <text:s/>PERF_COUNT_SW_TASK_CLOCK, L1 instruction cache, <text:s/>Cycles GQ read tracker is busy</text:p>
          </table:table-cell>
        </table:table-row>
        <table:table-row table:style-name="ro2">
          <table:table-cell office:value-type="string">
            <text:p><text:s/>0x10</text:p>
          </table:table-cell>
          <table:table-cell office:value-type="string">
            <text:p><text:s/>SSE/MMX micro-ops</text:p>
          </table:table-cell>
        </table:table-row>
        <table:table-row table:style-name="ro2">
          <table:table-cell office:value-type="string">
            <text:p><text:s/>0x107</text:p>
          </table:table-cell>
          <table:table-cell office:value-type="string">
            <text:p><text:s/>False dependencies due to partial address aliasing</text:p>
          </table:table-cell>
        </table:table-row>
        <table:table-row table:style-name="ro2">
          <table:table-cell office:value-type="string">
            <text:p><text:s/>0x117</text:p>
          </table:table-cell>
          <table:table-cell office:value-type="string">
            <text:p><text:s/>Instructions written to instruction queue.</text:p>
          </table:table-cell>
        </table:table-row>
        <table:table-row table:style-name="ro2">
          <table:table-cell office:value-type="string">
            <text:p><text:s/>0x119</text:p>
          </table:table-cell>
          <table:table-cell office:value-type="string">
            <text:p><text:s/>Two Uop instructions decoded</text:p>
          </table:table-cell>
        </table:table-row>
        <table:table-row table:style-name="ro2">
          <table:table-cell table:style-name="ce5" office:value-type="string">
            <text:p><text:s/>0x11e</text:p>
          </table:table-cell>
          <table:table-cell office:value-type="string">
            <text:p><text:s/>Cycles instructions are written to the instruction queue</text:p>
          </table:table-cell>
        </table:table-row>
        <table:table-row table:style-name="ro2">
          <table:table-cell office:value-type="string">
            <text:p><text:s/>0x12</text:p>
          </table:table-cell>
          <table:table-cell office:value-type="string">
            <text:p><text:s/>128 bit SIMD operations</text:p>
          </table:table-cell>
        </table:table-row>
        <table:table-row table:style-name="ro2">
          <table:table-cell office:value-type="string">
            <text:p><text:s/>0x120</text:p>
          </table:table-cell>
          <table:table-cell office:value-type="string">
            <text:p><text:s/>Number of loops that cannot stream from the instruction queue.</text:p>
          </table:table-cell>
        </table:table-row>
        <table:table-row table:style-name="ro2">
          <table:table-cell office:value-type="string">
            <text:p><text:s/>0x126</text:p>
          </table:table-cell>
          <table:table-cell office:value-type="string">
            <text:p><text:s/>Number of requests to QMC that bypass QHL</text:p>
          </table:table-cell>
        </table:table-row>
        <table:table-row table:style-name="ro2">
          <table:table-cell office:value-type="string">
            <text:p><text:s/>0x13</text:p>
          </table:table-cell>
          <table:table-cell office:value-type="string">
            <text:p><text:s/>Loads dispatched</text:p>
          </table:table-cell>
        </table:table-row>
        <table:table-row table:style-name="ro2">
          <table:table-cell office:value-type="string">
            <text:p><text:s/>0x13c</text:p>
          </table:table-cell>
          <table:table-cell office:value-type="string">
            <text:p><text:s/>Unhalted reference cycles</text:p>
          </table:table-cell>
        </table:table-row>
        <table:table-row table:style-name="ro2">
          <table:table-cell office:value-type="string">
            <text:p><text:s/>0x14</text:p>
          </table:table-cell>
          <table:table-cell office:value-type="string">
            <text:p><text:s/>Counts arithmetic multiply and divide operations</text:p>
          </table:table-cell>
        </table:table-row>
        <table:table-row table:style-name="ro2">
          <table:table-cell office:value-type="string">
            <text:p><text:s/>0x14c</text:p>
          </table:table-cell>
          <table:table-cell office:value-type="string">
            <text:p><text:s/>Load operations conflicting with software prefetches</text:p>
          </table:table-cell>
        </table:table-row>
        <table:table-row table:style-name="ro2">
          <table:table-cell office:value-type="string">
            <text:p><text:s/>0x152</text:p>
          </table:table-cell>
          <table:table-cell office:value-type="string">
            <text:p><text:s/>L1D cacheable load lock speculated or retired accepted into the fill buffer</text:p>
          </table:table-cell>
        </table:table-row>
        <table:table-row table:style-name="ro2">
          <table:table-cell office:value-type="string">
            <text:p><text:s/>0x167</text:p>
          </table:table-cell>
          <table:table-cell office:value-type="string">
            <text:p><text:s/>uncore cycles DRAM was throttled due to its temperature being above thermal throttling threshold</text:p>
          </table:table-cell>
        </table:table-row>
        <table:table-row table:style-name="ro2">
          <table:table-cell office:value-type="string">
            <text:p><text:s/>0x16c</text:p>
          </table:table-cell>
          <table:table-cell office:value-type="string">
            <text:p><text:s/>I/O transactions</text:p>
          </table:table-cell>
        </table:table-row>
        <table:table-row table:style-name="ro2">
          <table:table-cell office:value-type="string">
            <text:p><text:s/>0x18</text:p>
          </table:table-cell>
          <table:table-cell office:value-type="string">
            <text:p><text:s/>Instructions decoded</text:p>
          </table:table-cell>
        </table:table-row>
        <table:table-row table:style-name="ro2">
          <table:table-cell office:value-type="string">
            <text:p><text:s/>0x182</text:p>
          </table:table-cell>
          <table:table-cell office:value-type="string">
            <text:p><text:s/>Number of system ssertions of PROCHOT indicating the entire processor has exceeded the thermal limit</text:p>
          </table:table-cell>
        </table:table-row>
        <table:table-row table:style-name="ro2">
          <table:table-cell office:value-type="string">
            <text:p><text:s/>0x186</text:p>
          </table:table-cell>
          <table:table-cell office:value-type="string">
            <text:p><text:s/>uncore cycles where at least one core is unhalted and all L3 ways are disabled</text:p>
          </table:table-cell>
        </table:table-row>
        <table:table-row table:style-name="ro2">
          <table:table-cell office:value-type="string">
            <text:p><text:s/>0x1a6</text:p>
          </table:table-cell>
          <table:table-cell office:value-type="string">
            <text:p><text:s/>Count the number of instructions decoded that are macros-fused but not necessarily executed or retired</text:p>
          </table:table-cell>
        </table:table-row>
        <table:table-row table:style-name="ro2">
          <table:table-cell office:value-type="string">
            <text:p><text:s/>0x1a7</text:p>
          </table:table-cell>
          <table:table-cell office:value-type="string">
            <text:p><text:s/>BACLEAR forced by Instruction queue</text:p>
          </table:table-cell>
        </table:table-row>
        <table:table-row table:style-name="ro2">
          <table:table-cell office:value-type="string">
            <text:p><text:s/>0x1ae</text:p>
          </table:table-cell>
          <table:table-cell office:value-type="string">
            <text:p><text:s/>ITLB flushes</text:p>
          </table:table-cell>
        </table:table-row>
        <table:table-row table:style-name="ro2">
          <table:table-cell office:value-type="string">
            <text:p><text:s/>0x1b2</text:p>
          </table:table-cell>
          <table:table-cell office:value-type="string">
            <text:p><text:s/>Offcore requests blocked due to Super Queue full</text:p>
          </table:table-cell>
        </table:table-row>
        <table:table-row table:style-name="ro2">
          <table:table-cell office:value-type="string">
            <text:p><text:s/>0x1b7</text:p>
          </table:table-cell>
          <table:table-cell office:value-type="string">
            <text:p><text:s/>Offcore response 0 (must provide at least one request and one response umasks)</text:p>
          </table:table-cell>
        </table:table-row>
        <table:table-row table:style-name="ro2">
          <table:table-cell office:value-type="string">
            <text:p><text:s/>0x1bb</text:p>
          </table:table-cell>
          <table:table-cell office:value-type="string">
            <text:p><text:s/>Offcore response 1 (must provide at least one request and one response umasks)</text:p>
          </table:table-cell>
        </table:table-row>
        <table:table-row table:style-name="ro2">
          <table:table-cell office:value-type="string">
            <text:p><text:s/>0x1d4</text:p>
          </table:table-cell>
          <table:table-cell office:value-type="string">
            <text:p><text:s/>Segment rename stall cycles</text:p>
          </table:table-cell>
        </table:table-row>
        <table:table-row table:style-name="ro2">
          <table:table-cell office:value-type="string">
            <text:p><text:s/>0x1d5</text:p>
          </table:table-cell>
          <table:table-cell office:value-type="string">
            <text:p><text:s/>ES segment renames</text:p>
          </table:table-cell>
        </table:table-row>
        <table:table-row table:style-name="ro2">
          <table:table-cell table:style-name="ce5" office:value-type="string">
            <text:p><text:s/>0x27</text:p>
          </table:table-cell>
          <table:table-cell office:value-type="string">
            <text:p><text:s/>L2 demand lock/store RFO</text:p>
          </table:table-cell>
        </table:table-row>
        <table:table-row table:style-name="ro2">
          <table:table-cell office:value-type="string">
            <text:p><text:s/>0x28</text:p>
          </table:table-cell>
          <table:table-cell office:value-type="string">
            <text:p><text:s/>L1D writebacks to L2, <text:s/>Cycles DRAM full with isochronous (ISOC) read requests</text:p>
          </table:table-cell>
        </table:table-row>
        <table:table-row table:style-name="ro2">
          <table:table-cell office:value-type="string">
            <text:p><text:s/>0x285</text:p>
          </table:table-cell>
          <table:table-cell office:value-type="string">
            <text:p><text:s/>uncore cycles where at least one core is unhalted and all L3 ways are enabled</text:p>
          </table:table-cell>
        </table:table-row>
        <table:table-row table:style-name="ro2">
          <table:table-cell office:value-type="string">
            <text:p><text:s/>0x29</text:p>
          </table:table-cell>
          <table:table-cell office:value-type="string">
            <text:p><text:s/>Cycles QMC busy with a read request</text:p>
          </table:table-cell>
        </table:table-row>
        <table:table-row table:style-name="ro2">
          <table:table-cell office:value-type="string">
            <text:p><text:s/>0x2a</text:p>
          </table:table-cell>
          <table:table-cell office:value-type="string">
            <text:p><text:s/>QMC Occupancy</text:p>
          </table:table-cell>
        </table:table-row>
        <table:table-row table:style-name="ro2">
          <table:table-cell office:value-type="string">
            <text:p><text:s/>0x2b</text:p>
          </table:table-cell>
          <table:table-cell office:value-type="string">
            <text:p><text:s/>IMC isochronous (ISOC) Read Occupancy</text:p>
          </table:table-cell>
        </table:table-row>
        <table:table-row table:style-name="ro2">
          <table:table-cell office:value-type="string">
            <text:p><text:s/>0x2c</text:p>
          </table:table-cell>
          <table:table-cell office:value-type="string">
            <text:p><text:s/>QMC normal read requests</text:p>
          </table:table-cell>
        </table:table-row>
        <table:table-row table:style-name="ro2">
          <table:table-cell office:value-type="string">
            <text:p><text:s/>0x2d</text:p>
          </table:table-cell>
          <table:table-cell office:value-type="string">
            <text:p><text:s/>QMC high priority read requests</text:p>
          </table:table-cell>
        </table:table-row>
        <table:table-row table:style-name="ro2">
          <table:table-cell office:value-type="string">
            <text:p><text:s/>0x2e</text:p>
          </table:table-cell>
          <table:table-cell office:value-type="string">
            <text:p><text:s/>Last level cache accesses, <text:s/>QMC critical priority read requests</text:p>
          </table:table-cell>
        </table:table-row>
        <table:table-row table:style-name="ro2">
          <table:table-cell office:value-type="string">
            <text:p><text:s/>0x2f</text:p>
          </table:table-cell>
          <table:table-cell office:value-type="string">
            <text:p><text:s/>QMC cache line writes</text:p>
          </table:table-cell>
        </table:table-row>
        <table:table-row table:style-name="ro2">
          <table:table-cell office:value-type="string">
            <text:p><text:s/>0x3</text:p>
          </table:table-cell>
          <table:table-cell office:value-type="string">
            <text:p><text:s/>PERF_COUNT_HW_CACHE_MISSES, <text:s/>PERF_COUNT_SW_CONTEXT_SWITCHES, <text:s/>Data Translation Lookaside Buffer, <text:s/>Loads blocked, <text:s/>GQ read tracker requests</text:p>
          </table:table-cell>
        </table:table-row>
        <table:table-row table:style-name="ro2">
          <table:table-cell office:value-type="string">
            <text:p><text:s/>0x30</text:p>
          </table:table-cell>
          <table:table-cell office:value-type="string">
            <text:p><text:s/>QMC cancels</text:p>
          </table:table-cell>
        </table:table-row>
        <table:table-row table:style-name="ro2">
          <table:table-cell office:value-type="string">
            <text:p><text:s/>0x31</text:p>
          </table:table-cell>
          <table:table-cell office:value-type="string">
            <text:p><text:s/>QMC priority updates</text:p>
          </table:table-cell>
        </table:table-row>
        <table:table-row table:style-name="ro2">
          <table:table-cell office:value-type="string">
            <text:p><text:s/>0x32</text:p>
          </table:table-cell>
          <table:table-cell office:value-type="string">
            <text:p><text:s/>Number of IMC DRAM channel retries (retries occur in RAS mode only)</text:p>
          </table:table-cell>
        </table:table-row>
        <table:table-row table:style-name="ro2">
          <table:table-cell table:style-name="ce6" office:value-type="string">
            <text:p><text:s/>0x33</text:p>
          </table:table-cell>
          <table:table-cell office:value-type="string">
            <text:p><text:s/>QHL FrcAckCnflts sent to local home</text:p>
          </table:table-cell>
        </table:table-row>
        <table:table-row table:style-name="ro2">
          <table:table-cell office:value-type="string">
            <text:p><text:s/>0x34</text:p>
          </table:table-cell>
          <table:table-cell office:value-type="string">
            <text:p><text:s/>number of occurrences a request was put to sleep</text:p>
          </table:table-cell>
        </table:table-row>
        <table:table-row table:style-name="ro2">
          <table:table-cell office:value-type="string">
            <text:p><text:s/>0x3c</text:p>
          </table:table-cell>
          <table:table-cell office:value-type="string">
            <text:p><text:s/>count core clock cycles whenever the clock signal on the specific core is running (not halted).</text:p>
          </table:table-cell>
        </table:table-row>
        <table:table-row table:style-name="ro2">
          <table:table-cell office:value-type="string">
            <text:p><text:s/>0x4</text:p>
          </table:table-cell>
          <table:table-cell office:value-type="string">
            <text:p><text:s/>PERF_COUNT_HW_BRANCH_INSTRUCTIONS, <text:s/>PERF_COUNT_SW_CPU_MIGRATIONS, <text:s/>Instruction Translation Lookaside Buffer, <text:s/>store buffer, <text:s/>Cycles GQ data is imported</text:p>
          </table:table-cell>
        </table:table-row>
        <table:table-row table:style-name="ro2">
          <table:table-cell office:value-type="string">
            <text:p><text:s/>0x40</text:p>
          </table:table-cell>
          <table:table-cell office:value-type="string">
            <text:p><text:s/>Cycles QPI outbound link stalls</text:p>
          </table:table-cell>
        </table:table-row>
        <table:table-row table:style-name="ro2">
          <table:table-cell office:value-type="string">
            <text:p><text:s/>0x41</text:p>
          </table:table-cell>
          <table:table-cell office:value-type="string">
            <text:p><text:s/>Cycles QPI outbound stalls</text:p>
          </table:table-cell>
        </table:table-row>
        <table:table-row table:style-name="ro2">
          <table:table-cell office:value-type="string">
            <text:p><text:s/>0x412e</text:p>
          </table:table-cell>
          <table:table-cell office:value-type="string">
            <text:p><text:s/>count each cache miss condition for references to the last level cache. The event count may include speculation, but excludes cache line fills due to hardware prefetch</text:p>
          </table:table-cell>
        </table:table-row>
        <table:table-row table:style-name="ro2">
          <table:table-cell office:value-type="string">
            <text:p><text:s/>0x42</text:p>
          </table:table-cell>
          <table:table-cell office:value-type="string">
            <text:p><text:s/>Cycles link 0 outbound header busy</text:p>
          </table:table-cell>
        </table:table-row>
        <table:table-row table:style-name="ro2">
          <table:table-cell office:value-type="string">
            <text:p><text:s/>0x43</text:p>
          </table:table-cell>
          <table:table-cell office:value-type="string">
            <text:p><text:s/>Link 0 snoop stalls due to no PPT entry</text:p>
          </table:table-cell>
        </table:table-row>
        <table:table-row table:style-name="ro2">
          <table:table-cell office:value-type="string">
            <text:p><text:s/>0x49</text:p>
          </table:table-cell>
          <table:table-cell office:value-type="string">
            <text:p><text:s/>Data TLB misses</text:p>
          </table:table-cell>
        </table:table-row>
        <table:table-row table:style-name="ro2">
          <table:table-cell office:value-type="string">
            <text:p><text:s/>0x4c4</text:p>
          </table:table-cell>
          <table:table-cell office:value-type="string">
            <text:p><text:s/>count branch instructions at retirement. Specifically, this event counts the retirement of the last micro-op of a branch instruction.</text:p>
          </table:table-cell>
        </table:table-row>
        <table:table-row table:style-name="ro2">
          <table:table-cell office:value-type="string">
            <text:p><text:s/>0x4e</text:p>
          </table:table-cell>
          <table:table-cell office:value-type="string">
            <text:p><text:s/>L1D hardware prefetch</text:p>
          </table:table-cell>
        </table:table-row>
        <table:table-row table:style-name="ro2">
          <table:table-cell office:value-type="string">
            <text:p><text:s/>0x4f</text:p>
          </table:table-cell>
          <table:table-cell office:value-type="string">
            <text:p><text:s/>Extended Page Table</text:p>
          </table:table-cell>
        </table:table-row>
        <table:table-row table:style-name="ro2">
          <table:table-cell office:value-type="string">
            <text:p><text:s/>0x4f2e</text:p>
          </table:table-cell>
          <table:table-cell office:value-type="string">
            <text:p><text:s/>count each request originating from the core to reference a cache line in the last level cache. The count may include speculation, but excludes cache line fills due to hardware prefetch</text:p>
          </table:table-cell>
        </table:table-row>
        <table:table-row table:style-name="ro2">
          <table:table-cell office:value-type="string">
            <text:p><text:s/>0x5</text:p>
          </table:table-cell>
          <table:table-cell office:value-type="string">
            <text:p><text:s/>PERF_COUNT_HW_BRANCH_MISSES, <text:s/>PERF_COUNT_SW_PAGE_FAULTS_MIN, <text:s/>Branch Prediction Unit, <text:s/>Misaligned accesses, <text:s/>Cycles GQ data is exported</text:p>
          </table:table-cell>
        </table:table-row>
        <table:table-row table:style-name="ro2">
          <table:table-cell table:style-name="ce5" office:value-type="string">
            <text:p><text:s/>0x51</text:p>
          </table:table-cell>
          <table:table-cell office:value-type="string">
            <text:p><text:s/>L1D cache</text:p>
          </table:table-cell>
        </table:table-row>
        <table:table-row table:style-name="ro2">
          <table:table-cell office:value-type="string">
            <text:p><text:s/>0x6</text:p>
          </table:table-cell>
          <table:table-cell office:value-type="string">
            <text:p><text:s/>PERF_COUNT_HW_BUS_CYCLES, <text:s/>PERF_COUNT_SW_PAGE_FAULTS_MAJ, <text:s/>Load delayed by block code, <text:s/>Local home snoop response</text:p>
          </table:table-cell>
        </table:table-row>
        <table:table-row table:style-name="ro2">
          <table:table-cell table:style-name="ce5" office:value-type="string">
            <text:p><text:s/>0x60</text:p>
          </table:table-cell>
          <table:table-cell office:value-type="string">
            <text:p><text:s/>Outstanding offcore requests, <text:s/>DRAM open comamnds issued for read or write</text:p>
          </table:table-cell>
        </table:table-row>
        <table:table-row table:style-name="ro2">
          <table:table-cell office:value-type="string">
            <text:p><text:s/>0x61</text:p>
          </table:table-cell>
          <table:table-cell office:value-type="string">
            <text:p><text:s/>DRAM page close due to idle timer expiration</text:p>
          </table:table-cell>
        </table:table-row>
        <table:table-row table:style-name="ro2">
          <table:table-cell office:value-type="string">
            <text:p><text:s/>0x62</text:p>
          </table:table-cell>
          <table:table-cell office:value-type="string">
            <text:p><text:s/>DRAM Channel 0 page miss</text:p>
          </table:table-cell>
        </table:table-row>
        <table:table-row table:style-name="ro2">
          <table:table-cell office:value-type="string">
            <text:p><text:s/>0x63</text:p>
          </table:table-cell>
          <table:table-cell office:value-type="string">
            <text:p><text:s/>Cache locked</text:p>
          </table:table-cell>
        </table:table-row>
        <table:table-row table:style-name="ro2">
          <table:table-cell office:value-type="string">
            <text:p><text:s/>0x64</text:p>
          </table:table-cell>
          <table:table-cell office:value-type="string">
            <text:p><text:s/>DRAM Channel 0 write CAS commands</text:p>
          </table:table-cell>
        </table:table-row>
        <table:table-row table:style-name="ro2">
          <table:table-cell office:value-type="string">
            <text:p><text:s/>0x65</text:p>
          </table:table-cell>
          <table:table-cell office:value-type="string">
            <text:p><text:s/>DRAM Channel 0 refresh commands</text:p>
          </table:table-cell>
        </table:table-row>
        <table:table-row table:style-name="ro2">
          <table:table-cell office:value-type="string">
            <text:p><text:s/>0x66</text:p>
          </table:table-cell>
          <table:table-cell office:value-type="string">
            <text:p><text:s/>DRAM Channel 0 precharge all commands</text:p>
          </table:table-cell>
        </table:table-row>
        <table:table-row table:style-name="ro2">
          <table:table-cell office:value-type="string">
            <text:p><text:s/>0x7</text:p>
          </table:table-cell>
          <table:table-cell office:value-type="string">
            <text:p><text:s/>Remote home snoop response</text:p>
          </table:table-cell>
        </table:table-row>
        <table:table-row table:style-name="ro2">
          <table:table-cell office:value-type="string">
            <text:p><text:s/>0x8</text:p>
          </table:table-cell>
          <table:table-cell office:value-type="string">
            <text:p><text:s/>DTLB load misses, <text:s/>Number of LLC read hits</text:p>
          </table:table-cell>
        </table:table-row>
        <table:table-row table:style-name="ro2">
          <table:table-cell office:value-type="string">
            <text:p><text:s/>0x80</text:p>
          </table:table-cell>
          <table:table-cell office:value-type="string">
            <text:p><text:s/>L1I instruction fetch</text:p>
          </table:table-cell>
        </table:table-row>
        <table:table-row table:style-name="ro2">
          <table:table-cell office:value-type="string">
            <text:p><text:s/>0x81</text:p>
          </table:table-cell>
          <table:table-cell office:value-type="string">
            <text:p><text:s/>uncore cycles that the PCU records that core is in power throttled state due to temperature being above threshold</text:p>
          </table:table-cell>
        </table:table-row>
        <table:table-row table:style-name="ro2">
          <table:table-cell office:value-type="string">
            <text:p><text:s/>0x82</text:p>
          </table:table-cell>
          <table:table-cell office:value-type="string">
            <text:p><text:s/>Large ITLB accesses</text:p>
          </table:table-cell>
        </table:table-row>
        <table:table-row table:style-name="ro2">
          <table:table-cell office:value-type="string">
            <text:p><text:s/>0x83</text:p>
          </table:table-cell>
          <table:table-cell office:value-type="string">
            <text:p><text:s/>uncore cycles that the PCU records that core is in power throttled state due PROCHOT assertions</text:p>
          </table:table-cell>
        </table:table-row>
        <table:table-row table:style-name="ro2">
          <table:table-cell office:value-type="string">
            <text:p><text:s/>0x84</text:p>
          </table:table-cell>
          <table:table-cell office:value-type="string">
            <text:p><text:s/>uncore cycles that a core is operating in turbo mode</text:p>
          </table:table-cell>
        </table:table-row>
        <table:table-row table:style-name="ro2">
          <table:table-cell office:value-type="string">
            <text:p><text:s/>0x85</text:p>
          </table:table-cell>
          <table:table-cell office:value-type="string">
            <text:p><text:s/>ITLB miss</text:p>
          </table:table-cell>
        </table:table-row>
        <table:table-row table:style-name="ro2">
          <table:table-cell office:value-type="string">
            <text:p><text:s/>0x87</text:p>
          </table:table-cell>
          <table:table-cell office:value-type="string">
            <text:p><text:s/>Instruction Length Decoder stalls</text:p>
          </table:table-cell>
        </table:table-row>
        <table:table-row table:style-name="ro2">
          <table:table-cell office:value-type="string">
            <text:p><text:s/>0x88</text:p>
          </table:table-cell>
          <table:table-cell office:value-type="string">
            <text:p><text:s/>Branch instructions executed</text:p>
          </table:table-cell>
        </table:table-row>
        <table:table-row table:style-name="ro2">
          <table:table-cell office:value-type="string">
            <text:p><text:s/>0x89</text:p>
          </table:table-cell>
          <table:table-cell office:value-type="string">
            <text:p><text:s/>Mispredicted branches executed</text:p>
          </table:table-cell>
        </table:table-row>
        <table:table-row table:style-name="ro2">
          <table:table-cell office:value-type="string">
            <text:p><text:s/>0x9</text:p>
          </table:table-cell>
          <table:table-cell office:value-type="string">
            <text:p><text:s/>Number of LLC read misses</text:p>
          </table:table-cell>
        </table:table-row>
        <table:table-row table:style-name="ro2">
          <table:table-cell office:value-type="string">
            <text:p><text:s/>0xa</text:p>
          </table:table-cell>
          <table:table-cell office:value-type="string">
            <text:p><text:s/>LLC lines allocated in M state</text:p>
          </table:table-cell>
        </table:table-row>
        <table:table-row table:style-name="ro2">
          <table:table-cell office:value-type="string">
            <text:p><text:s/>0xa2</text:p>
          </table:table-cell>
          <table:table-cell office:value-type="string">
            <text:p><text:s/>Resource related stall cycles</text:p>
          </table:table-cell>
        </table:table-row>
        <table:table-row table:style-name="ro2">
          <table:table-cell office:value-type="string">
            <text:p><text:s/>0xa8</text:p>
          </table:table-cell>
          <table:table-cell office:value-type="string">
            <text:p><text:s/>Loop stream detector</text:p>
          </table:table-cell>
        </table:table-row>
        <table:table-row table:style-name="ro2">
          <table:table-cell office:value-type="string">
            <text:p><text:s/>0xb</text:p>
          </table:table-cell>
          <table:table-cell office:value-type="string">
            <text:p><text:s/>Memory instructions retired (Precise Event)</text:p>
          </table:table-cell>
        </table:table-row>
        <table:table-row table:style-name="ro2">
          <table:table-cell office:value-type="string">
            <text:p><text:s/>0xb0</text:p>
          </table:table-cell>
          <table:table-cell office:value-type="string">
            <text:p><text:s/>offcore requests</text:p>
          </table:table-cell>
        </table:table-row>
        <table:table-row table:style-name="ro2">
          <table:table-cell office:value-type="string">
            <text:p><text:s/>0xb1</text:p>
          </table:table-cell>
          <table:table-cell office:value-type="string">
            <text:p><text:s/>micro-ops executed</text:p>
          </table:table-cell>
        </table:table-row>
        <table:table-row table:style-name="ro2">
          <table:table-cell office:value-type="string">
            <text:p><text:s/>0xb3</text:p>
          </table:table-cell>
          <table:table-cell office:value-type="string">
            <text:p><text:s/>Outstanding snoop requests</text:p>
          </table:table-cell>
        </table:table-row>
        <table:table-row table:style-name="ro2">
          <table:table-cell office:value-type="string">
            <text:p><text:s/>0xb4</text:p>
          </table:table-cell>
          <table:table-cell office:value-type="string">
            <text:p><text:s/>Snoopq requests</text:p>
          </table:table-cell>
        </table:table-row>
        <table:table-row table:style-name="ro2">
          <table:table-cell office:value-type="string">
            <text:p><text:s/>0xb8</text:p>
          </table:table-cell>
          <table:table-cell office:value-type="string">
            <text:p><text:s/>Snoop</text:p>
          </table:table-cell>
        </table:table-row>
        <table:table-row table:style-name="ro2">
          <table:table-cell office:value-type="string">
            <text:p><text:s/>0xc</text:p>
          </table:table-cell>
          <table:table-cell office:value-type="string">
            <text:p><text:s/>Retired stores</text:p>
          </table:table-cell>
        </table:table-row>
        <table:table-row table:style-name="ro2">
          <table:table-cell office:value-type="string">
            <text:p><text:s/>0xc0</text:p>
          </table:table-cell>
          <table:table-cell office:value-type="string">
            <text:p><text:s/>count the number of instructions at retirement. For instructions that consists of multiple micro-ops, this event counts the retirement of the last micro-op of the instruction</text:p>
          </table:table-cell>
        </table:table-row>
        <table:table-row table:style-name="ro2">
          <table:table-cell office:value-type="string">
            <text:p><text:s/>0xc2</text:p>
          </table:table-cell>
          <table:table-cell office:value-type="string">
            <text:p><text:s/>Cycles Uops are being retired (Precise Event)</text:p>
          </table:table-cell>
        </table:table-row>
        <table:table-row table:style-name="ro2">
          <table:table-cell office:value-type="string">
            <text:p><text:s/>0xc3</text:p>
          </table:table-cell>
          <table:table-cell office:value-type="string">
            <text:p><text:s/>Machine clear asserted</text:p>
          </table:table-cell>
        </table:table-row>
        <table:table-row table:style-name="ro2">
          <table:table-cell office:value-type="string">
            <text:p><text:s/>0xc4</text:p>
          </table:table-cell>
          <table:table-cell office:value-type="string">
            <text:p><text:s/>count branch instructions at retirement. Specifically, this event counts the retirement of the last micro-op of a branch instruction</text:p>
          </table:table-cell>
        </table:table-row>
        <table:table-row table:style-name="ro2">
          <table:table-cell office:value-type="string">
            <text:p><text:s/>0xc5</text:p>
          </table:table-cell>
          <table:table-cell office:value-type="string">
            <text:p><text:s/>count mispredicted branch instructions at retirement. Specifically, this event counts at retirement of the last micro-op of a branch instruction in the architectural path of the execution and experienced misprediction in the branch prediction hardware</text:p>
          </table:table-cell>
        </table:table-row>
        <table:table-row table:style-name="ro2">
          <table:table-cell office:value-type="string">
            <text:p><text:s/>0xc7</text:p>
          </table:table-cell>
          <table:table-cell office:value-type="string">
            <text:p><text:s/>SIMD micro-ops retired (Precise Event)</text:p>
          </table:table-cell>
        </table:table-row>
        <table:table-row table:style-name="ro2">
          <table:table-cell office:value-type="string">
            <text:p><text:s/>0xcb</text:p>
          </table:table-cell>
          <table:table-cell office:value-type="string">
            <text:p><text:s/>Memory loads retired (Precise Event)</text:p>
          </table:table-cell>
        </table:table-row>
        <table:table-row table:style-name="ro2">
          <table:table-cell office:value-type="string">
            <text:p><text:s/>0xcc</text:p>
          </table:table-cell>
          <table:table-cell office:value-type="string">
            <text:p><text:s/>Floating Point to and from MMX transitions</text:p>
          </table:table-cell>
        </table:table-row>
        <table:table-row table:style-name="ro2">
          <table:table-cell office:value-type="string">
            <text:p><text:s/>0xd0</text:p>
          </table:table-cell>
          <table:table-cell office:value-type="string">
            <text:p><text:s/>macro-instructions</text:p>
          </table:table-cell>
        </table:table-row>
        <table:table-row table:style-name="ro2">
          <table:table-cell office:value-type="string">
            <text:p><text:s/>0xd1</text:p>
          </table:table-cell>
          <table:table-cell office:value-type="string">
            <text:p><text:s/>micro-ops decoded</text:p>
          </table:table-cell>
        </table:table-row>
        <table:table-row table:style-name="ro2">
          <table:table-cell office:value-type="string">
            <text:p><text:s/>0xd2</text:p>
          </table:table-cell>
          <table:table-cell office:value-type="string">
            <text:p><text:s/>All RAT stall cycles</text:p>
          </table:table-cell>
        </table:table-row>
        <table:table-row table:style-name="ro2">
          <table:table-cell office:value-type="string">
            <text:p><text:s/>0xe</text:p>
          </table:table-cell>
          <table:table-cell office:value-type="string">
            <text:p><text:s/>Uops issued</text:p>
          </table:table-cell>
        </table:table-row>
        <table:table-row table:style-name="ro2">
          <table:table-cell office:value-type="string">
            <text:p><text:s/>0xe6</text:p>
          </table:table-cell>
          <table:table-cell office:value-type="string">
            <text:p><text:s/>Branch address calculator clears</text:p>
          </table:table-cell>
        </table:table-row>
        <table:table-row table:style-name="ro2">
          <table:table-cell office:value-type="string">
            <text:p><text:s/>0xe8</text:p>
          </table:table-cell>
          <table:table-cell office:value-type="string">
            <text:p><text:s/>Branch Prediction Unit clears</text:p>
          </table:table-cell>
        </table:table-row>
        <table:table-row table:style-name="ro2">
          <table:table-cell office:value-type="string">
            <text:p><text:s/>0xf</text:p>
          </table:table-cell>
          <table:table-cell office:value-type="string">
            <text:p><text:s/>Load instructions retired (Precise Event)</text:p>
          </table:table-cell>
        </table:table-row>
        <table:table-row table:style-name="ro2">
          <table:table-cell office:value-type="string">
            <text:p><text:s/>0xf0</text:p>
          </table:table-cell>
          <table:table-cell office:value-type="string">
            <text:p><text:s/>L2 transactions</text:p>
          </table:table-cell>
        </table:table-row>
        <table:table-row table:style-name="ro2">
          <table:table-cell office:value-type="string">
            <text:p><text:s/>0xf1</text:p>
          </table:table-cell>
          <table:table-cell office:value-type="string">
            <text:p><text:s/>L2 lines alloacated</text:p>
          </table:table-cell>
        </table:table-row>
        <table:table-row table:style-name="ro2">
          <table:table-cell office:value-type="string">
            <text:p><text:s/>0xf2</text:p>
          </table:table-cell>
          <table:table-cell office:value-type="string">
            <text:p><text:s/>L2 lines evicted</text:p>
          </table:table-cell>
        </table:table-row>
        <table:table-row table:style-name="ro2">
          <table:table-cell office:value-type="string">
            <text:p><text:s/>0xf4</text:p>
          </table:table-cell>
          <table:table-cell office:value-type="string">
            <text:p><text:s/>Super Queue miscellaneous</text:p>
          </table:table-cell>
        </table:table-row>
        <table:table-row table:style-name="ro2">
          <table:table-cell office:value-type="string">
            <text:p><text:s/>0xf7</text:p>
          </table:table-cell>
          <table:table-cell office:value-type="string">
            <text:p><text:s/>X87 Floating point assists (Precise Event)</text:p>
          </table:table-cell>
        </table:table-row>
        <table:table-row table:style-name="ro2">
          <table:table-cell office:value-type="string">
            <text:p><text:s/>0xfd</text:p>
          </table:table-cell>
          <table:table-cell office:value-type="string">
            <text:p><text:s/>SIMD 64-bit integer operations</text:p>
          </table:table-cell>
        </table:table-row>
        <table:table-row table:style-name="ro2">
          <table:table-cell office:value-type="string">
            <text:p><text:s/>0xffff</text:p>
          </table:table-cell>
          <table:table-cell office:value-type="string">
            <text:p><text:s/>Uncore clockticks.</text:p>
          </table:table-cell>
        </table:table-row>
      </table:table>
      <table:database-ranges>
        <table:database-range table:target-range-address="RawCodes.A1:RawCodes.B6547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zh" style:country-asian="CN" style:font-name-complex="DejaVu LGC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1/14/2011</text:date>, <text:time>11:2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nstantin Boyanov</meta:initial-creator>
    <meta:creation-date>2011-11-07T08:33:58</meta:creation-date>
    <dc:date>2011-11-14T11:23:35</dc:date>
    <dc:creator>Konstantin Boyanov</dc:creator>
    <meta:editing-duration>PT132H30M43S</meta:editing-duration>
    <meta:editing-cycles>60</meta:editing-cycles>
    <meta:generator>OpenOffice.org/3.1$Unix OpenOffice.org_project/310m19$Build-9420</meta:generator>
    <meta:document-statistic meta:table-count="5" meta:cell-count="282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75.973cm" svg:height="10.934cm" chart:class="chart:circle" chart:style-name="ch1">
        <chart:legend chart:legend-position="end" svg:x="27.464cm" svg:y="2.385cm" chart:style-name="ch2"/>
        <chart:plot-area chart:style-name="ch3" table:cell-range-address="ASTRA.B6:ASTRA.B9 ASTRA.B11:ASTRA.B12 ASTRA.B14:ASTRA.B14 ASTRA.B16:ASTRA.B17 ASTRA.B19:ASTRA.B19 ASTRA.B21:ASTRA.B26 ASTRA.B29:ASTRA.B30 ASTRA.B33:ASTRA.B33 ASTRA.B47:ASTRA.B47 ASTRA.B51:ASTRA.B51 ASTRA.B56:ASTRA.B56 ASTRA.B59:ASTRA.B59 ASTRA.B94:ASTRA.B94 ASTRA.B97:ASTRA.B98 ASTRA.B116:ASTRA.C123 ASTRA.D6:ASTRA.D9 ASTRA.D11:ASTRA.D12 ASTRA.D14:ASTRA.D14 ASTRA.D16:ASTRA.D17 ASTRA.D19:ASTRA.D19 ASTRA.D21:ASTRA.D26 ASTRA.D29:ASTRA.D30 ASTRA.D33:ASTRA.D33 ASTRA.D47:ASTRA.D47 ASTRA.D51:ASTRA.D51 ASTRA.D56:ASTRA.D56 ASTRA.D59:ASTRA.D59 ASTRA.D94:ASTRA.D94 ASTRA.D97:ASTRA.D98" chart:data-source-has-labels="column" svg:x="1.519cm" svg:y="0.218cm" svg:width="24.427cm" svg:height="10.28cm">
          <chart:axis chart:dimension="x" chart:name="primary-x" chart:style-name="ch4">
            <chart:categories table:cell-range-address="ASTRA.B6:ASTRA.B9 ASTRA.B11:ASTRA.B12 ASTRA.B14:ASTRA.B14 ASTRA.B16:ASTRA.B17 ASTRA.B19:ASTRA.B19 ASTRA.B21:ASTRA.B26 ASTRA.B29:ASTRA.B30 ASTRA.B33:ASTRA.B33 ASTRA.B47:ASTRA.B47 ASTRA.B51:ASTRA.B51 ASTRA.B56:ASTRA.B56 ASTRA.B59:ASTRA.B59 ASTRA.B94:ASTRA.B94 ASTRA.B97:ASTRA.B98 ASTRA.B116:ASTRA.B123 ASTRA.D6:ASTRA.D9 ASTRA.D11:ASTRA.D12 ASTRA.D14:ASTRA.D14 ASTRA.D16:ASTRA.D17 ASTRA.D19:ASTRA.D19 ASTRA.D21:ASTRA.D26 ASTRA.D29:ASTRA.D30 ASTRA.D33:ASTRA.D33 ASTRA.D47:ASTRA.D47 ASTRA.D51:ASTRA.D51 ASTRA.D56:ASTRA.D56 ASTRA.D59:ASTRA.D59 ASTRA.D94:ASTRA.D94 ASTRA.D97:ASTRA.D9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TRA.C116:ASTRA.C1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ASTRA.B6:ASTRA.B9 ASTRA.B11:ASTRA.B12 ASTRA.B14:ASTRA.B14 ASTRA.B16:ASTRA.B17 ASTRA.B19:ASTRA.B19 ASTRA.B21:ASTRA.B26 ASTRA.B29:ASTRA.B30 ASTRA.B33:ASTRA.B33 ASTRA.B47:ASTRA.B47 ASTRA.B51:ASTRA.B51 ASTRA.B56:ASTRA.B56 ASTRA.B59:ASTRA.B59 ASTRA.B94:ASTRA.B94 ASTRA.B97:ASTRA.B98 ASTRA.B116:ASTRA.B123 ASTRA.D6:ASTRA.D9 ASTRA.D11:ASTRA.D12 ASTRA.D14:ASTRA.D14 ASTRA.D16:ASTRA.D17 ASTRA.D19:ASTRA.D19 ASTRA.D21:ASTRA.D26 ASTRA.D29:ASTRA.D30 ASTRA.D33:ASTRA.D33 ASTRA.D47:ASTRA.D47 ASTRA.D51:ASTRA.D51 ASTRA.D56:ASTRA.D56 ASTRA.D59:ASTRA.D59 ASTRA.D94:ASTRA.D94 ASTRA.D97:ASTRA.D98">467795714974</text:p>
              </table:table-cell>
              <table:table-cell office:value-type="float" office:value="1.#NAN">
                <text:p text:id="ASTRA.C116:ASTRA.C123">1.#NAN</text:p>
              </table:table-cell>
            </table:table-row>
            <table:table-row>
              <table:table-cell office:value-type="string">
                <text:p>821774912887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4249235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317877685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38803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440603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758208177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0574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84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1611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62296957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16639250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77218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5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0494507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2982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2475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26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827691693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233591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825663129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972443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8769373359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251494314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722370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7476609496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8220142710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820876967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95549.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48547.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0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59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False dependencies due to partial address aliasing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Instructions written to instruction queue.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Two Uop instructions decode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Cycles instructions are written to the instruction queu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Number of loops that cannot stream from the instruction queue.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Number of requests to QMC that bypass QHL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Unhalted reference cycle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Load operations conflicting with software prefetche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L1D cacheable load lock speculated or retired accepted into the fill buffer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I/O transaction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Number of system ssertions of PROCHOT indicating the entire processor has exceeded the thermal limit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uncore cycles where at least one core is unhalted and all L3 ways are disable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Count the number of instructions decoded that are macros-fused but not necessarily executed or retire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BACLEAR forced by Instruction queu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ITLB flushe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Offcore requests blocked due to Super Queue full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Segment rename stall cycle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ES segment rename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uncore cycles where at least one core is unhalted and all L3 ways are enable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count core clock cycles whenever the clock signal on the specific core is running (not halted).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count each cache miss condition for references to the last level cache. The event count may include speculation, but excludes cache line fills due to hardware prefetch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count branch instructions at retirement. Specifically, this event counts the retirement of the last micro-op of a branch instruction.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count each request originating from the core to reference a cache line in the last level cache. The count may include speculation, but excludes cache line fills due to hardware prefetch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count the number of instructions at retirement. For instructions that consists of multiple micro-ops, this event counts the retirement of the last micro-op of the instructio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count branch instructions at retirement. Specifically, this event counts the retirement of the last micro-op of a branch instructio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count mispredicted branch instructions at retirement. Specifically, this event counts at retirement of the last micro-op of a branch instruction in the architectural path of the execution and experienced misprediction in the branch prediction hardware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